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mis Vredesplein Beerta 5 t/m 8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ermis Organisatie Velthuis V.O.F., vergunning voor het organiseren van een kermis op het Vredesplein in Beerta in de periode van 5 april t/m 8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mis Vredesplein Beerta 5 t/m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41</meta:user-defined>
    <meta:user-defined meta:name="OVERHEIDop.GmbID/DC.identifier">gmb-2018-36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