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21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meldingen als bedoeld in artikel 10.52 van de Wet milieubeheer zijn ingekomen:</text:p>
            <text:p text:style-name="common-al">- Gebr. Van den Brand &amp; van Oort B.V. heeft een melding op grond van het Besluit mobiel breken ingediend. De melding richt zich op het breken van in totaal 1000 ton steenachtige materialen op het adres Heuvelstraat 80, 5388 XG Nistelrode. De melding is geldig vanaf 21 februari 2018 tot uiterlijk 21 mei 2018 en geldt in deze periode gedurende ten hoogste 3 werkdagen. De verwachte startdatum is 21 februari 2018. Bronsterkte mobiele breker is 110 dB(A). Tegen deze melding kan geen bezwaar worden gemaakt.</text:p>
            <text:p text:style-name="common-al">- Gebr. Dijkhoff &amp; Zn. B.V. heeft een melding op grond van het Besluit mobiel breken ingediend. De melding richt zich op het breken van in totaal 1500 ton steenachtige materialen op het adres Bosschebaan 53, 5384 VX Heesch. De melding is geldig vanaf 23 februari 2018 tot uiterlijk 23 mei 2018 en geldt in deze periode gedurende ten hoogste 5 werkdagen. De verwachte startdatum is 23 februari 2018. Bronsterkte mobiele breker is 114 dB(A). Tegen deze melding kan geen bezwaar worden gemaakt. </text:p>
            <text:p text:style-name="common-al">
            <text:span text:style-name="nadrukvet">Inzage</text:span>: U kunt de stukken gedurende zes weken tijdens openingstijden op afspraak inzien in het gemeentehuis in Heesch</text:p>
            <text:p text:style-name="last-al">
            <text:span text:style-name="nadrukvet">Bezwaar-/beroepsmogelijkheid</text:span>: Er zijn geen bezwaar-/beroepsmogelijkhede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1 februari 2018</text:span>
            <text:span text:style-name="datum"/>
          </text:p>
          </text:section>
          <text:section text:name="ondertekening_id1-3-2-2-2">
            <text:p><text:span text:style-name="functie">Het co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24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4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4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40</meta:user-defined>
    <meta:user-defined meta:name="OVERHEIDop.GmbID/DC.identifier">gmb-2018-36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XG 80</meta:user-defined>
    <meta:user-defined meta:name="OVERHEIDop.woonplaats">Nistelrode</meta:user-defined>
    <meta:user-defined meta:name="OVERHEIDop.straatnaam">Heuvelstraat</meta:user-defined>
    <meta:user-defined meta:name="OVERHEID.PostcodeHuisnummer/OVERHEIDop.postcodeHuisnummer">5384VX 53</meta:user-defined>
    <meta:user-defined meta:name="OVERHEIDop.woonplaats">Heesch</meta:user-defined>
    <meta:user-defined meta:name="OVERHEIDop.straatnaam">Bosscheb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333 412685</meta:user-defined>
    <meta:user-defined meta:name="OVERHEID.EPSG28992/DC.spatial">161126 415503</meta:user-defined>
    <meta:user-defined meta:name="OVERHEIDop.versieInformatie"/>
  </office:meta>
</office:document-meta>
</file>