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Zuiderveen Festival op 28 en 29 juli 2018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Artgard en Stichting Verzamelkunst, vergunning voor het houden van het evenement ‘Zuiderveen Festival’ op het perceel Zuiderveen 35 te Winschoten op 28 en 29 juli 2018 van 12.00 uur tot 2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3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3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3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Zuiderveen Festival op 28 en 29 juli 2018 te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33</meta:user-defined>
    <meta:user-defined meta:name="OVERHEIDop.GmbID/DC.identifier">gmb-2018-362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TA 35</meta:user-defined>
    <meta:user-defined meta:name="OVERHEIDop.woonplaats">Winschoten</meta:user-defined>
    <meta:user-defined meta:name="OVERHEIDop.straatnaam">Zuiderve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70 572104</meta:user-defined>
    <meta:user-defined meta:name="OVERHEIDop.versieInformatie"/>
  </office:meta>
</office:document-meta>
</file>