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armtepomp, A Romein-Verschoorstraat 1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K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 Romein-Verschoorstraat 11 Alkmaar:</text:span> het plaatsen van een warmtepomp  </text:p>
            <text:p text:style-name="common-al">Datum einde bezwaartermijn: 28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3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3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3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warmtepomp, A Romein-Verschoorstraat 1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32</meta:user-defined>
    <meta:user-defined meta:name="OVERHEIDop.GmbID/DC.identifier">gmb-2018-36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K 11</meta:user-defined>
    <meta:user-defined meta:name="OVERHEIDop.woonplaats">Alkmaar</meta:user-defined>
    <meta:user-defined meta:name="OVERHEIDop.straatnaam">Annie Romein-Versch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77 520241</meta:user-defined>
    <meta:user-defined meta:name="OVERHEIDop.versieInformatie"/>
  </office:meta>
</office:document-meta>
</file>