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enkele binnenwanden, Langestraat 42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H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42 A Alkmaar:</text:span> het slopen van enkele binnenwanden </text:p>
            <text:p text:style-name="common-al">Datum einde bezwaartermijn: 16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3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nkele binnenwanden, Langestraat 42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30</meta:user-defined>
    <meta:user-defined meta:name="OVERHEIDop.GmbID/DC.identifier">gmb-2018-36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H 42a</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6 516152</meta:user-defined>
    <meta:user-defined meta:name="OVERHEIDop.versieInformatie"/>
  </office:meta>
</office:document-meta>
</file>