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Zeeheldenstraat 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2/2018, aanbrengen naamsaanduiding (lichtreclame).Zeeheldenstraat 2, 9675 A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22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2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2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Zeeheldenstraat 2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28</meta:user-defined>
    <meta:user-defined meta:name="OVERHEIDop.GmbID/DC.identifier">gmb-2018-362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AJ 20b 15</meta:user-defined>
    <meta:user-defined meta:name="OVERHEIDop.woonplaats">Winschoten</meta:user-defined>
    <meta:user-defined meta:name="OVERHEIDop.straatnaam">Zeeheld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15 574628</meta:user-defined>
    <meta:user-defined meta:name="OVERHEIDop.versieInformatie"/>
  </office:meta>
</office:document-meta>
</file>