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ichtbak, Oudegracht 13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A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3 A Alkmaar:</text:span> het plaatsen van een lichtbak </text:p>
            <text:p text:style-name="common-al">Datum einde bezwaartermijn: 16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2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ichtbak, Oudegracht 13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26</meta:user-defined>
    <meta:user-defined meta:name="OVERHEIDop.GmbID/DC.identifier">gmb-2018-36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A 13a</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77 515751</meta:user-defined>
    <meta:user-defined meta:name="OVERHEIDop.versieInformatie"/>
  </office:meta>
</office:document-meta>
</file>