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, Teylersplein 2  - Omzetten kantoor naar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2, Nieuwveen  - zaak nr. W-2017-0382 - aanvraag omgevingsvergunning voor het omzetten van het kantoor op de begane grond naar 10 appartementen  - beslistermijn is verlengd met een periode van zes  weken - verzonden 13 febr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22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2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2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veen, Teylersplein 2  - Omzetten kantoor naar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224</meta:user-defined>
    <meta:user-defined meta:name="OVERHEIDop.GmbID/DC.identifier">gmb-2018-36224</meta:user-defined>
    <meta:user-defined meta:name="OVERHEID.TaxonomieBeleidsagenda/OVERHEID.category">Ruimte en infrastructuur | Organisatie en beleid</meta:user-defined>
    <meta:user-defined meta:name="OVERHEIDop.referentienummer">W-2017-0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2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65 467072</meta:user-defined>
    <meta:user-defined meta:name="OVERHEIDop.versieInformatie"/>
  </office:meta>
</office:document-meta>
</file>