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van een erfafscheiding, Branding 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EG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randing 2 Alkmaar:</text:span> het legaliseren van een erfafscheiding </text:p>
            <text:p text:style-name="common-al">Datum einde bezwaartermijn: 16 maart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222</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222</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222</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van een erfafscheiding, Branding 2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222</meta:user-defined>
    <meta:user-defined meta:name="OVERHEIDop.GmbID/DC.identifier">gmb-2018-362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EG 2</meta:user-defined>
    <meta:user-defined meta:name="OVERHEIDop.woonplaats">Alkmaar</meta:user-defined>
    <meta:user-defined meta:name="OVERHEIDop.straatnaam">Brandin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887 518144</meta:user-defined>
    <meta:user-defined meta:name="OVERHEIDop.versieInformatie"/>
  </office:meta>
</office:document-meta>
</file>