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cafe Barrelzz, Molenlaan 35 voor een feest op 6 en 7 januari 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6707</text:span>
          </text:p>
            <text:p text:style-name="common-al">
            <text:span text:style-name="nadrukvet"/>
          </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
            <text:p text:style-name="tussenkopcur">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2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cafe Barrelzz, Molenlaan 35 voor een feest op 6 en 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22</meta:user-defined>
    <meta:user-defined meta:name="OVERHEIDop.GmbID/DC.identifier">gmb-2018-36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