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ligplaatsvergunning Groot Wezenland 67 (zaaknummer 12099-2018)</text:p>
      <text:section text:name="zakelijke-mededeling_id1-3-2" text:style-name="zakelijke-mededeling">
        <text:section text:name="zakelijke-mededeling-tekst_id1-3-2-1" text:style-name="zakelijke-mededeling-tekst">
          <text:section text:name="tekst_id1-3-2-1-1" text:style-name="tekst">
            <text:p text:style-name="common-al">S. van Amstel  vraagt op grond van artikel 4, 1e lid van de Ligplaatsenverordening woonschepen, een wijziging van de ligplaatsvergunning aan in verband met wijzigen van woonschip op het perceel <text:span text:style-name="nadrukvet">Groot Wezenland 67</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21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1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1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ijziging  ligplaatsvergunning Groot Wezenland 67 (zaaknummer 1209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17</meta:user-defined>
    <meta:user-defined meta:name="OVERHEIDop.GmbID/DC.identifier">gmb-2018-362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X 67</meta:user-defined>
    <meta:user-defined meta:name="OVERHEIDop.woonplaats">Zwolle</meta:user-defined>
    <meta:user-defined meta:name="OVERHEIDop.straatnaam">Groot Wezen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2576</meta:user-defined>
    <meta:user-defined meta:name="OVERHEIDop.versieInformatie"/>
  </office:meta>
</office:document-meta>
</file>