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Paradijsweg 21 - Bouw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W-2017-0384 - aanvraag omgevingsvergunning voor het nieuw bouwen van een opslagloods - beslistermijn is verlengd met een periode van zes weken - verzonden 13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Paradijsweg 21 - Bouw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16</meta:user-defined>
    <meta:user-defined meta:name="OVERHEIDop.GmbID/DC.identifier">gmb-2018-36216</meta:user-defined>
    <meta:user-defined meta:name="OVERHEID.TaxonomieBeleidsagenda/OVERHEID.category">Ruimte en infrastructuur | Organisatie en beleid</meta:user-defined>
    <meta:user-defined meta:name="OVERHEIDop.referentienummer">W-2017-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