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cé Oostwolderweg Winschoten tot aan spoorwegovergang Zijlkerwe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2/2018, aanleggen gasleiding, tracé Oostwolderweg Winschoten tot aan spoorwegovergang Zijlkerwe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cé Oostwolderweg Winschoten tot aan spoorwegovergang Zijlkerweg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14</meta:user-defined>
    <meta:user-defined meta:name="OVERHEIDop.GmbID/DC.identifier">gmb-2018-3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