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een kozijn, Frieseweg 86,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CE8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Frieseweg 86 Alkmaar:</text:span> het vervangen van een kozijn </text:p>
            <text:p text:style-name="common-al">Datum einde bezwaartermijn: 27 maart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21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1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1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een kozijn, Frieseweg 86,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211</meta:user-defined>
    <meta:user-defined meta:name="OVERHEIDop.GmbID/DC.identifier">gmb-2018-362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E 86a</meta:user-defined>
    <meta:user-defined meta:name="OVERHEIDop.woonplaats">Alkmaar</meta:user-defined>
    <meta:user-defined meta:name="OVERHEIDop.straatnaam">Friese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372 516679</meta:user-defined>
    <meta:user-defined meta:name="OVERHEIDop.versieInformatie"/>
  </office:meta>
</office:document-meta>
</file>