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orpsstraat 3 - Plaatsen deur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, Nieuwveen - zaak nr. W-2017-0391 - omgevingsvergunning voor het plaatsen van een deurkozijn waardoor er een achteruitgang gerealiseerd wordt, is verleend - verzonden 14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0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orpsstraat 3 - Plaatsen deur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08</meta:user-defined>
    <meta:user-defined meta:name="OVERHEIDop.GmbID/DC.identifier">gmb-2018-36208</meta:user-defined>
    <meta:user-defined meta:name="OVERHEID.TaxonomieBeleidsagenda/OVERHEID.category">Ruimte en infrastructuur | Organisatie en beleid</meta:user-defined>
    <meta:user-defined meta:name="OVERHEIDop.referentienummer">W-2017-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E 1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17 467948</meta:user-defined>
    <meta:user-defined meta:name="OVERHEIDop.versieInformatie"/>
  </office:meta>
</office:document-meta>
</file>