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kantoorgebouw tot 3 appartementen, Dres 1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EA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res 1 Stompetoren:</text:span> het verbouwen van een kantoorgebouw tot 3 appartementen </text:p>
            <text:p text:style-name="common-al">Datum einde bezwaartermijn: 16 maart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20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0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0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kantoorgebouw tot 3 appartementen, Dres 1 Stompet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207</meta:user-defined>
    <meta:user-defined meta:name="OVERHEIDop.GmbID/DC.identifier">gmb-2018-362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EA 1</meta:user-defined>
    <meta:user-defined meta:name="OVERHEIDop.woonplaats">Stompetoren</meta:user-defined>
    <meta:user-defined meta:name="OVERHEIDop.straatnaam">Dres</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764 514388</meta:user-defined>
    <meta:user-defined meta:name="OVERHEIDop.versieInformatie"/>
  </office:meta>
</office:document-meta>
</file>