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en Roy's D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0 januari 2018 besloten een drank- en horecavergunning, een horeca-exploitatievergunning en een terrasvergunning te verlenen aan Roy’s Diner voor het exploiteren van het horecabedrijf aan Haarsteegsestraat 8 in Haarsteeg.</text:p>
            <text:p text:style-name="common-al">De vergunningen zijn bij de gemeente bekend onder de nummers : 00530445, 00530450 en 00530448.</text:p>
            <text:p text:style-name="common-al">
            <text:span text:style-name="nadrukvet"/>
          </text:p>
            <text:p text:style-name="common-al">
            <text:span text:style-name="nadrukvet">Bezwaar</text:span> 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 en adresgegevens;</text:p>
              </text:list-item>
              <text:list-item text:style-override="id1-3-2-1-1-11-2">
                <text:number>2.</text:number>
                <text:p text:style-name="al">datum waarop u het bezwaarschrift indient;</text:p>
              </text:list-item>
              <text:list-item text:style-override="id1-3-2-1-1-11-3">
                <text:number>3.</text:number>
                <text:p text:style-name="al">een omschrijving of een kopie van het besluit waar u het niet mee eens bent;</text:p>
              </text:list-item>
              <text:list-item text:style-override="id1-3-2-1-1-11-4">
                <text:number>4.</text:number>
                <text:p text:style-name="al">de redenen van het bezwaar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 </text:p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
            <text:span text:style-name="nadrukvet">Voorlopige voorziening</text:span> 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 <text:a xlink:href="http://zsapp.heusden.nl/Zaak/Open?ZaakNummer=00530445&amp;IsCriteriaSearch=False" xlink:type="simple"/></text:p>
            <text:p text:style-name="common-al"> </text:p>
            <text:p text:style-name="common-al">
            <text:span text:style-name="nadrukvet">Meer informatie</text:span> 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0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Roy's D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06</meta:user-defined>
    <meta:user-defined meta:name="OVERHEIDop.GmbID/DC.identifier">gmb-2018-36206</meta:user-defined>
    <meta:user-defined meta:name="OVERHEID.TaxonomieBeleidsagenda/OVERHEID.category">Openbare orde en veiligheid | Organisatie en beleid</meta:user-defined>
    <meta:user-defined meta:name="OVERHEIDop.referentienummer">00530445, 00530450 en 00530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8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22 413503</meta:user-defined>
    <meta:user-defined meta:name="OVERHEIDop.versieInformatie"/>
  </office:meta>
</office:document-meta>
</file>