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aan de Tolhuisstraat te Marum, APV vergunning en ontheffing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rum maakt bekend dat hij de volgende vergunning op grond van artikel 2:25 van de Algemene Plaatselijke Verordening (APV) heeft verleend:</text:p>
            <text:p text:style-name="common-al">Voor: een (paas)kermis van vrijdag 30 maart tot en met 2 april 2018</text:p>
            <text:p text:style-name="common-al"/>
            <text:p text:style-name="common-al">Locatie: parkeerterrein aan de Tolhuisstraat te Marum</text:p>
            <text:p text:style-name="common-al"/>
            <text:p text:style-name="common-al">Datum verzending: 6 februari 2010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gemeente Marum maken bekend dat zij, in verband met de hierboven genoemde vergunning, ontheffing voor het produceren van geluid op grond van artikel 4.6 van de Algemene Plaatselijke Verordening (APV) hebben verleend.</text:span></text:p>
            <text:p><text:span text:style-name="functie"/></text:p>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3620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terrein aan de Tolhuisstraat te Marum, APV vergunning en ontheff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202</meta:user-defined>
    <meta:user-defined meta:name="OVERHEIDop.GmbID/DC.identifier">gmb-2018-362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meta:user-defined>
    <meta:user-defined meta:name="OVERHEIDop.woonplaats">Marum</meta:user-defined>
    <meta:user-defined meta:name="OVERHEIDop.straatnaam">Tolhuisstraat</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4311 573858</meta:user-defined>
    <meta:user-defined meta:name="OVERHEIDop.versieInformatie"/>
  </office:meta>
</office:document-meta>
</file>