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een pand, Sliksteeg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P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iksteeg 2 Alkmaar:</text:span> het wijzigen van de bestemming van een pand </text:p>
            <text:p text:style-name="common-al">Datum einde bezwaartermijn: 15 maart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0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0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0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een pand, Sliksteeg 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01</meta:user-defined>
    <meta:user-defined meta:name="OVERHEIDop.GmbID/DC.identifier">gmb-2018-36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P 2</meta:user-defined>
    <meta:user-defined meta:name="OVERHEIDop.woonplaats">Alkmaar</meta:user-defined>
    <meta:user-defined meta:name="OVERHEIDop.straatnaam">Slikste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86 516205</meta:user-defined>
    <meta:user-defined meta:name="OVERHEIDop.versieInformatie"/>
  </office:meta>
</office:document-meta>
</file>