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 aan de bestaande woning, Zaagmolen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A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aagmolenstraat 24 Alkmaar:</text:span> het bouwen van een garage aan de bestaande woning </text:p>
            <text:p text:style-name="common-al">Datum einde bezwaartermijn: 15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aan de bestaande woning, Zaagmolenstraat 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98</meta:user-defined>
    <meta:user-defined meta:name="OVERHEIDop.GmbID/DC.identifier">gmb-2018-36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BA 24</meta:user-defined>
    <meta:user-defined meta:name="OVERHEIDop.woonplaats">Alkmaar</meta:user-defined>
    <meta:user-defined meta:name="OVERHEIDop.straatnaam">Zaagmo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83 516604</meta:user-defined>
    <meta:user-defined meta:name="OVERHEIDop.versieInformatie"/>
  </office:meta>
</office:document-meta>
</file>