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bestemming van een pand van kantoor naar wonen, Noordervaart 65 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B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65 A Stompetoren:</text:span> het wijzigen van de bestemming van een pand van kantoor naar wonen </text:p>
            <text:p text:style-name="common-al">Datum einde bezwaartermijn: 13 maart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19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19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bestemming van een pand van kantoor naar wonen, Noordervaart 65 A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194</meta:user-defined>
    <meta:user-defined meta:name="OVERHEIDop.GmbID/DC.identifier">gmb-2018-36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JB 65a</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708 513959</meta:user-defined>
    <meta:user-defined meta:name="OVERHEIDop.versieInformatie"/>
  </office:meta>
</office:document-meta>
</file>