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ferendum Wet op de inlichtingen- en veiligheids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51 Kieswet</text:span> </text:p>
            <text:p text:style-name="al">De burgemeester van Leusden maakt bekend dat in verband met het op woensdag 21 maart 2018 te houden referendum over de Wet op de inlichtingen- en veiligheidsdiensten 2017 de tekst van de aan het referendum onderworpen wet vanaf woensdag 21 februari 2018 is in te zien via <text:a xlink:href="http://www.leusden.nl/" xlink:type="simple">www.leusden.nl</text:a> of gratis op te halen bij de receptie van het gemeentehuis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Burgemeester</text:span></text:p>
            <text:p><text:span text:style-name="deze">Namens deze,</text:span></text:p>
          </text:section>
          <text:section text:name="ondertekening_id1-3-2-3-3">
            <text:p><text:span text:style-name="deze"/></text:p>
          </text:section>
          <text:section text:name="ondertekening_id1-3-2-3-4">
            <text:p><text:span text:style-name="deze"/></text:p>
          </text:section>
          <text:section text:name="ondertekening_id1-3-2-3-5">
            <text:p><text:span text:style-name="deze"/></text:p>
            <text:p><text:span text:style-name="ondertekening_naam">
            <text:span text:style-name="voornaam">N. de Heus</text:span>
            <text:span text:style-name="achternaam"/>
          </text:span></text:p>
            <text:p><text:span text:style-name="functie">Manager Publieksdienstverle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19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ferendum Wet op de inlichtingen- en veiligheidsdien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93</meta:user-defined>
    <meta:user-defined meta:name="OVERHEIDop.GmbID/DC.identifier">gmb-2018-36193</meta:user-defined>
    <meta:user-defined meta:name="OVERHEID.TaxonomieBeleidsagenda/OVERHEID.category">Bestuur | Organisatie en beleid</meta:user-defined>
    <meta:user-defined meta:name="OVERHEID.Gemeente/DC.spatial">Leusden</meta:user-defined>
    <meta:user-defined meta:name="OVERHEIDop.referentienummer">Referendum Wiv</meta:user-defined>
    <meta:user-defined meta:name="DCTERMS.abstract">Sleepwet</meta:user-defined>
    <meta:user-defined meta:name="DCTERMS.alternative">Referendum Wiv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usden</meta:user-defined>
    <dc:language>nl</dc:language>
    <meta:user-defined meta:name="OVERHEIDgvop.Informatietype/DC.type">Overige besluiten van algemene strekking</meta:user-defined>
    <meta:user-defined meta:name="OVERHEID.Gemeente/DCTERMS.publisher">Leusden</meta:user-defined>
    <meta:user-defined meta:name="OVERHEID.Gemeente/OVERHEID.authority">Leusden</meta:user-defined>
    <meta:user-defined meta:name="OVERHEIDop.versieInformatie"/>
  </office:meta>
</office:document-meta>
</file>