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3 bedrijfshallen, aan de Fluorietweg perceel F8876,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RR</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an de Fluorietweg perceel F8876 te Alkmaar:</text:span> het oprichten van 3 bedrijfshallen </text:p>
            <text:p text:style-name="common-al">Datum einde bezwaartermijn: 24 maart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19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9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9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3 bedrijfshallen, aan de Fluorietweg perceel F887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192</meta:user-defined>
    <meta:user-defined meta:name="OVERHEIDop.GmbID/DC.identifier">gmb-2018-36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R 21a</meta:user-defined>
    <meta:user-defined meta:name="OVERHEIDop.woonplaats">Alkmaar</meta:user-defined>
    <meta:user-defined meta:name="OVERHEIDop.straatnaam">Fluorie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285 512877</meta:user-defined>
    <meta:user-defined meta:name="OVERHEIDop.versieInformatie"/>
  </office:meta>
</office:document-meta>
</file>