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unststof schaatsbaan in winkelcentrum 't Rond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P. Meinders, bevestiging van de melding van het plaatsen van een kunststof schaatsbaan in winkelcentrum ’t Rond, Reivel-Passage 2-6 te Winschoten in de periode 12 februari 2018 t/m 3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9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unststof schaatsbaan in winkelcentrum 't Rond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91</meta:user-defined>
    <meta:user-defined meta:name="OVERHEIDop.GmbID/DC.identifier">gmb-2018-36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N 8</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36 574162</meta:user-defined>
    <meta:user-defined meta:name="OVERHEIDop.versieInformatie"/>
  </office:meta>
</office:document-meta>
</file>