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bedrijfsruimte, het kappen van 2 bomen, het verplaatsen van 2 reclame-uitingen en het aanleggen/verplaatsen van een inrit, Robbenkoog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B1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bbenkoog 18 Alkmaar:</text:span> het uitbreiden van een bedrijfsruimte, het kappen van 2 bomen, het verplaatsen van 2 reclame-uitingen en het aanleggen/verplaatsen van een inrit </text:p>
            <text:p text:style-name="common-al">Datum einde bezwaartermijn: 13 maart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18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8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8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bedrijfsruimte, het kappen van 2 bomen, het verplaatsen van 2 reclame-uitingen en het aanleggen/verplaatsen van een inrit, Robbenkoog 1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89</meta:user-defined>
    <meta:user-defined meta:name="OVERHEIDop.GmbID/DC.identifier">gmb-2018-36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B 18</meta:user-defined>
    <meta:user-defined meta:name="OVERHEIDop.woonplaats">Alkmaar</meta:user-defined>
    <meta:user-defined meta:name="OVERHEIDop.straatnaam">Robbenkoo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172 517348</meta:user-defined>
    <meta:user-defined meta:name="OVERHEIDop.versieInformatie"/>
  </office:meta>
</office:document-meta>
</file>