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nieuwen en verhogen kapconstructie, moderniseren isolatie, plaatsen van zonnepanelen en een warmtepomp aan de Maasdijk 45 in Poederoijen. Zaaknummer: 021497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2-2018<text:span text:style-name="nadrukvet">.</text:span> De aanvraag omgevingsvergunning heeft betrekking op het vernieuwen en verhogen kapconstructie, moderniseren isolatie, plaatsen van zonnepanelen en een warmtepomp op het adres Maasdijk 4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8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nieuwen en verhogen kapconstructie, moderniseren isolatie, plaatsen van zonnepanelen en een warmtepomp aan de Maasdijk 45 in Poederoijen. Zaaknummer: 0214970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87</meta:user-defined>
    <meta:user-defined meta:name="OVERHEIDop.GmbID/DC.identifier">gmb-2018-36187</meta:user-defined>
    <meta:user-defined meta:name="OVERHEID.TaxonomieBeleidsagenda/OVERHEID.category">Ruimte en infrastructuur | Organisatie en beleid</meta:user-defined>
    <meta:user-defined meta:name="OVERHEIDop.referentienummer">021497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M 45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673 421714</meta:user-defined>
    <meta:user-defined meta:name="OVERHEIDop.versieInformatie"/>
  </office:meta>
</office:document-meta>
</file>