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par, Dorpsstraat 50, Gra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L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50 Graft:</text:span> het kappen van een spar </text:p>
            <text:p text:style-name="common-al">Datum einde bezwaartermijn: 24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par, Dorpsstraat 50,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4</meta:user-defined>
    <meta:user-defined meta:name="OVERHEIDop.GmbID/DC.identifier">gmb-2018-36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L 50</meta:user-defined>
    <meta:user-defined meta:name="OVERHEIDop.woonplaats">Graft</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384 508284</meta:user-defined>
    <meta:user-defined meta:name="OVERHEIDop.versieInformatie"/>
  </office:meta>
</office:document-meta>
</file>