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s de Burg. Schönfeldsingel 2 t/m 4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2/2018, kappen vierendertig bomen, langs de Burg. Schönfeldsingel (2 t/m 44), 9671 CH Winschoten, kadastraal WST I 1040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8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s de Burg. Schönfeldsingel 2 t/m 4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83</meta:user-defined>
    <meta:user-defined meta:name="OVERHEIDop.GmbID/DC.identifier">gmb-2018-36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H 2</meta:user-defined>
    <meta:user-defined meta:name="OVERHEIDop.woonplaats">Winschoten</meta:user-defined>
    <meta:user-defined meta:name="OVERHEIDop.straatnaam">Burg. Schönfeld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03 574258</meta:user-defined>
    <meta:user-defined meta:name="OVERHEIDop.versieInformatie"/>
  </office:meta>
</office:document-meta>
</file>