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Noordeinde 54 A, Grootsche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J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54 A Grootschermer:</text:span> het kappen van een conifeer </text:p>
            <text:p text:style-name="common-al">Datum einde bezwaartermijn: 24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8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onifeer, Noordeinde 54 A,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80</meta:user-defined>
    <meta:user-defined meta:name="OVERHEIDop.GmbID/DC.identifier">gmb-2018-36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J 54a</meta:user-defined>
    <meta:user-defined meta:name="OVERHEIDop.woonplaats">Grootschermer</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10 511075</meta:user-defined>
    <meta:user-defined meta:name="OVERHEIDop.versieInformatie"/>
  </office:meta>
</office:document-meta>
</file>