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22 Zuidbroek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Industrieweg 22, 9636DB, nautische voorzieningen Winschoterdiep en AG Wildervanckkanaal te weten bochtverruiming, slopen sluizencomplex te Zuidbroek, inrichten nieuwe wachtplaats scheepvaart Zuidbroek, en maken oeververdediging ter plaatse van gaszinkers in Winschoterdiep, 15-02-2018 </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p>
            <text:p text:style-name="common-al">
            <text:span text:style-name="nadrukvet">Aanvragen voor een vergunning (reguliere procedure) worden gepubliceerd om belanghebbenden vroegtijdig op de hoogte</text:span>
          </text:p>
            <text:p text:style-name="common-al">
            <text:span text:style-name="nadrukvet">te brengen. Er is op deze aanvragen nog geen besluit genomen. 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22 Zuidbroek aanvraa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79</meta:user-defined>
    <meta:user-defined meta:name="OVERHEIDop.GmbID/DC.identifier">gmb-2018-361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DB 22</meta:user-defined>
    <meta:user-defined meta:name="OVERHEIDop.woonplaats">Zuidbroek</meta:user-defined>
    <meta:user-defined meta:name="OVERHEIDop.straatnaam">Industrie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5386 576027</meta:user-defined>
    <meta:user-defined meta:name="OVERHEIDop.versieInformatie"/>
  </office:meta>
</office:document-meta>
</file>