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Plan Rodenburg kavel KA02, Oprichten vrijstaande woning, Verzenddatum: 08-02-2018</text:p>
            <text:p text:style-name="common-al">- Plan Rodenburg kavel KI07, Oprichten vrijstaande woning, Verzenddatum: 08-02-2018</text:p>
            <text:p text:style-name="common-al">- Plan Rodenburg kavel KJ05, Oprichten woning met schuur, Verzenddatum: 15-02-2018</text:p>
            <text:p text:style-name="common-al">- Plan Rodenburg kavel KJ01, Oprichten woning, Verzenddatum: 15-02-2018</text:p>
            <text:p text:style-name="common-al">- Plan Rodenburg kavel KJ02, Oprichten woning, Verzenddatum: 15-02-2018</text:p>
            <text:p text:style-name="common-al">- Het Geerke 39, 5473 RW, Legalisatie garage en bouw tuinkamer/veranda en handelen in strijd regels ruimtelijke ordening, Verzenddatum: 16-02-2018</text:p>
            <text:p text:style-name="common-al">
            <text:span text:style-name="nadrukvet">Heesch</text:span>
          </text:p>
            <text:p text:style-name="common-al">- Oliemeulen 6, 53874 MR, Verhogen garage, Verzenddatum: 15-02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75</meta:user-defined>
    <meta:user-defined meta:name="OVERHEIDop.GmbID/DC.identifier">gmb-2018-36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W 39</meta:user-defined>
    <meta:user-defined meta:name="OVERHEIDop.woonplaats">Heeswijk-Dinther</meta:user-defined>
    <meta:user-defined meta:name="OVERHEIDop.straatnaam">Het Geerke</meta:user-defined>
    <meta:user-defined meta:name="OVERHEID.PostcodeHuisnummer/OVERHEIDop.postcodeHuisnummer">5473SJ 17</meta:user-defined>
    <meta:user-defined meta:name="OVERHEIDop.straatnaam">Lijsterbesdreef</meta:user-defined>
    <meta:user-defined meta:name="OVERHEID.PostcodeHuisnummer/OVERHEIDop.postcodeHuisnummer">5384MR 6</meta:user-defined>
    <meta:user-defined meta:name="OVERHEIDop.woonplaats">Heesch</meta:user-defined>
    <meta:user-defined meta:name="OVERHEIDop.straatnaam">Oliemeul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38 407340</meta:user-defined>
    <meta:user-defined meta:name="OVERHEID.EPSG28992/DC.spatial">161744 407029</meta:user-defined>
    <meta:user-defined meta:name="OVERHEID.EPSG28992/DC.spatial">163696 416130</meta:user-defined>
    <meta:user-defined meta:name="OVERHEIDop.versieInformatie"/>
  </office:meta>
</office:document-meta>
</file>