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Van Ittersumstraat 59 (zaaknummer: 1097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Ittersumstraat 59 </text:span>
            <text:span text:style-name="nadrukvet">– </text:span>ontvangen 14 februari 2018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7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7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7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kopbouw, Van Ittersumstraat 59 (zaaknummer: 109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70</meta:user-defined>
    <meta:user-defined meta:name="OVERHEIDop.GmbID/DC.identifier">gmb-2018-36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H 59</meta:user-defined>
    <meta:user-defined meta:name="OVERHEIDop.woonplaats">Zwolle</meta:user-defined>
    <meta:user-defined meta:name="OVERHEIDop.straatnaam">Van Ittersu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96 502294</meta:user-defined>
    <meta:user-defined meta:name="OVERHEIDop.versieInformatie"/>
  </office:meta>
</office:document-meta>
</file>