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Zuideinde nabij huisnummer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nabij huisnummer 5 De Rijp</text:span>: het bouwen van een woning </text:p>
            <text:p text:style-name="common-al">Datum ontvangst: 13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Zuideinde nabij huisnummer 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67</meta:user-defined>
    <meta:user-defined meta:name="OVERHEIDop.GmbID/DC.identifier">gmb-2018-3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Z 5</meta:user-defined>
    <meta:user-defined meta:name="OVERHEIDop.woonplaats">De Rij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18 507998</meta:user-defined>
    <meta:user-defined meta:name="OVERHEIDop.versieInformatie"/>
  </office:meta>
</office:document-meta>
</file>