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naar horeca (dagzaak), Laat 10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EL10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06 Alkmaar</text:span>: het wijzigen van de bestemming naar horeca (dagzaak) </text:p>
            <text:p text:style-name="common-al">Datum ontvangst: 14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15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15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naar horeca (dagzaak), Laat 10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158</meta:user-defined>
    <meta:user-defined meta:name="OVERHEIDop.GmbID/DC.identifier">gmb-2018-36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L 106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69 516017</meta:user-defined>
    <meta:user-defined meta:name="OVERHEIDop.versieInformatie"/>
  </office:meta>
</office:document-meta>
</file>