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3715) concert, op 16 februari 2018, verzenddatum 1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15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3715) concert, op 16 februari 2018, verzenddatum 1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56</meta:user-defined>
    <meta:user-defined meta:name="OVERHEIDop.GmbID/DC.identifier">gmb-2018-36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