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J. Nysinghweg 3  - Vervangen Metsel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Nysinghweg 3 adres, - zaak nr. W-2018-0025  - omgevingsvergunning voor het geheel vervangen van gemetselde kolommen (metselsteen) is verleend - verzonden 15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J. Nysinghweg 3  - Vervangen Metsel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55</meta:user-defined>
    <meta:user-defined meta:name="OVERHEIDop.GmbID/DC.identifier">gmb-2018-36155</meta:user-defined>
    <meta:user-defined meta:name="OVERHEID.TaxonomieBeleidsagenda/OVERHEID.category">Ruimte en infrastructuur | Organisatie en beleid</meta:user-defined>
    <meta:user-defined meta:name="OVERHEIDop.referentienummer">W-2018-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24 464699</meta:user-defined>
    <meta:user-defined meta:name="OVERHEIDop.versieInformatie"/>
  </office:meta>
</office:document-meta>
</file>