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aaseitjes verkoopacti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combineerde Zwem Vereniging Winschoten, vergunning voor het houden van een paaseitjes verkoopactie in Winschoten in de periode 20 februari t/m 7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aaseitjes verkoopacti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49</meta:user-defined>
    <meta:user-defined meta:name="OVERHEIDop.GmbID/DC.identifier">gmb-2018-361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