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patio van Gezondheidscentrum Oudorp nabij Oudorperplein nrs. 14 t/m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tio van Gezondheidscentrum Oudorp nabij Oudorperplein nrs. 14 t/m 21 Alkmaar</text:span>: het kappen van een boom </text:p>
            <text:p text:style-name="common-al">Datum ontvangst: 8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4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4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4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patio van Gezondheidscentrum Oudorp nabij Oudorperplein nrs. 14 t/m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48</meta:user-defined>
    <meta:user-defined meta:name="OVERHEIDop.GmbID/DC.identifier">gmb-2018-361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HA 14</meta:user-defined>
    <meta:user-defined meta:name="OVERHEIDop.woonplaats">Alkmaar</meta:user-defined>
    <meta:user-defined meta:name="OVERHEIDop.straatnaam">Oudorper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79 516463</meta:user-defined>
    <meta:user-defined meta:name="OVERHEIDop.versieInformatie"/>
  </office:meta>
</office:document-meta>
</file>