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Hoogmeien 6 in Liend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oogmeien 6, 4033 BG in Lienden voor het verbranden van gerooid hout en snoeihout (08-02-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14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Hoogmeien 6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45</meta:user-defined>
    <meta:user-defined meta:name="OVERHEIDop.GmbID/DC.identifier">gmb-2018-3614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968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G 6</meta:user-defined>
    <meta:user-defined meta:name="OVERHEIDop.woonplaats">Lienden</meta:user-defined>
    <meta:user-defined meta:name="OVERHEIDop.straatnaam">Hoogmei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327 438737</meta:user-defined>
    <meta:user-defined meta:name="OVERHEIDop.versieInformatie"/>
  </office:meta>
</office:document-meta>
</file>