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Illebergdi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Illebergdiek 11 , zaaknummer 150850</text:p>
            <text:p text:style-name="common-al">Voor: kappen van 24 eiken, datum ontvangst 1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4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4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Illebergdi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142</meta:user-defined>
    <meta:user-defined meta:name="OVERHEIDop.GmbID/DC.identifier">gmb-2018-36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K 11</meta:user-defined>
    <meta:user-defined meta:name="OVERHEIDop.woonplaats">Winterswijk Ratum</meta:user-defined>
    <meta:user-defined meta:name="OVERHEIDop.straatnaam">Illeberg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593 442726</meta:user-defined>
    <meta:user-defined meta:name="OVERHEIDop.versieInformatie"/>
  </office:meta>
</office:document-meta>
</file>