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olenpad 8  - Vervangen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8, Nieuwkoop  - zaak nr. W-2017-0383  - omgevingsvergunning voor het vervangen van een woonark aan het molenpad is verleend - verzonden 15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olenpad 8  - Vervang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40</meta:user-defined>
    <meta:user-defined meta:name="OVERHEIDop.GmbID/DC.identifier">gmb-2018-36140</meta:user-defined>
    <meta:user-defined meta:name="OVERHEID.TaxonomieBeleidsagenda/OVERHEID.category">Ruimte en infrastructuur | Organisatie en beleid</meta:user-defined>
    <meta:user-defined meta:name="OVERHEIDop.referentienummer">W-2017-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