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Inzameling oud ijzer - 2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toestemming verleend voor het houden van een openbare inzameling oud ijzer op grond van artikel 5:13 van de Algemene Plaatselijke Verordening Bernheze (APV) 2014 aan:</text:p>
            <text:p text:style-name="common-al">- Fanfare Sint Lambertus Nistelrode voor een inzamelingsactie oud ijzer in Nistelrode, 5388 op 7 april 2018 van 9.00 tot 16.00 uur. De vergunning is verzonden op 19 februari 2018. </text:p>
            <text:p text:style-name="common-al">- Muziekvereniging De Notenkrakers Vorstenbosch voor een inzamelingsactie oud ijzer in Vorstenbosch, 5476 in februari/maart of september/oktober 2018. De vergunning is verzonden op 19 februari 2018. </text:p>
            <text:p text:style-name="common-al">- Muziekvereniging Servaes Heeswijk-Dinther voor een inzamelingsactie oud ijzer in Heeswijk-Dinther, 5574 op 7 april 2018. De vergunning is verzonden op 19 februari 2018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3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Inzameling oud ijzer - 2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39</meta:user-defined>
    <meta:user-defined meta:name="OVERHEIDop.GmbID/DC.identifier">gmb-2018-36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.PostcodeHuisnummer/OVERHEIDop.postcodeHuisnummer">5476KH 23</meta:user-defined>
    <meta:user-defined meta:name="OVERHEIDop.woonplaats">Vorstenbosch</meta:user-defined>
    <meta:user-defined meta:name="OVERHEIDop.straatnaam">Schoolstraat</meta:user-defined>
    <meta:user-defined meta:name="OVERHEID.PostcodeHuisnummer/OVERHEIDop.postcodeHuisnummer">5473SJ 17</meta:user-defined>
    <meta:user-defined meta:name="OVERHEIDop.woonplaats">Heeswijk-Dinther</meta:user-defined>
    <meta:user-defined meta:name="OVERHEIDop.straatnaam">Lijsterbesdre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00 412932</meta:user-defined>
    <meta:user-defined meta:name="OVERHEID.EPSG28992/DC.spatial">166238 407039</meta:user-defined>
    <meta:user-defined meta:name="OVERHEID.EPSG28992/DC.spatial">161744 407029</meta:user-defined>
    <meta:user-defined meta:name="OVERHEIDop.versieInformatie"/>
  </office:meta>
</office:document-meta>
</file>