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Jebbink 28 in Vord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4 februari 2018 is een aanvraag ingediend voor een omgevingsvergunning. De aanvraag is geregistreerd onder kenmerk SXO50106247. De aanvraag gaat over het plaatsen van een dakkapel aan de het Jebbink 28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13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3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3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Jebbink 28 in Vorde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37</meta:user-defined>
    <meta:user-defined meta:name="OVERHEIDop.GmbID/DC.identifier">gmb-2018-36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CC 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0284</meta:user-defined>
    <meta:user-defined meta:name="OVERHEID.EPSG28992/DC.spatial">217988 458131</meta:user-defined>
    <meta:user-defined meta:name="OVERHEIDop.versieInformatie"/>
  </office:meta>
</office:document-meta>
</file>