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fgehandelde omgevingsvergunning Nieuwveen, Nieuwveens Jaagpad 45A - Aanleg uitrit met 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5A Nieuwveen - zaak nr. W-2017-0338 - omgevingsvergunning voor het aanleggen van een nieuwe uitrit met dam is verleend - Dit moet zijn Nieuwveens Jaagpad 45A Nieuwveen - verzonden 15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13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3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3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fgehandelde omgevingsvergunning Nieuwveen, Nieuwveens Jaagpad 45A - Aanleg uitrit met 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35</meta:user-defined>
    <meta:user-defined meta:name="OVERHEIDop.GmbID/DC.identifier">gmb-2018-36135</meta:user-defined>
    <meta:user-defined meta:name="OVERHEID.TaxonomieBeleidsagenda/OVERHEID.category">Ruimte en infrastructuur | Organisatie en beleid</meta:user-defined>
    <meta:user-defined meta:name="OVERHEIDop.referentienummer">W-2017-0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K 45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31 469803</meta:user-defined>
    <meta:user-defined meta:name="OVERHEIDop.versieInformatie"/>
  </office:meta>
</office:document-meta>
</file>