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evoegen van een woning in bestaand pand, Voordam 6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MA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ordam 6 A Alkmaar</text:span>: het toevoegen van een woning in bestaand pand </text:p>
            <text:p text:style-name="common-al">Datum ontvangst: 12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3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3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3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evoegen van een woning in bestaand pand, Voordam 6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32</meta:user-defined>
    <meta:user-defined meta:name="OVERHEIDop.GmbID/DC.identifier">gmb-2018-36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MA 6a</meta:user-defined>
    <meta:user-defined meta:name="OVERHEIDop.woonplaats">Alkmaar</meta:user-defined>
    <meta:user-defined meta:name="OVERHEIDop.straatnaam">Voordam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35 516238</meta:user-defined>
    <meta:user-defined meta:name="OVERHEIDop.versieInformatie"/>
  </office:meta>
</office:document-meta>
</file>