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Breugelplantsoen 13 Barneveld,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5-02-2018</text:p>
            <text:p text:style-name="common-al">Zaaknummer 2018W00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13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3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3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Breugelplantsoen 13 Barnevel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131</meta:user-defined>
    <meta:user-defined meta:name="OVERHEIDop.GmbID/DC.identifier">gmb-2018-36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M 15</meta:user-defined>
    <meta:user-defined meta:name="OVERHEIDop.woonplaats">Barneveld</meta:user-defined>
    <meta:user-defined meta:name="OVERHEIDop.straatnaam">Van Breugelplantsoe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973 462229</meta:user-defined>
    <meta:user-defined meta:name="OVERHEIDop.versieInformatie"/>
  </office:meta>
</office:document-meta>
</file>