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oorzieningen huisvesting onderwijs Reimerswaal 2018</text:p>
      <text:section text:name="regeling_id1-3-2" text:style-name="regeling">
        <text:section text:name="aanhef_id1-3-2-1" text:style-name="aanhef">
          <text:section text:name="preambule_id1-3-2-1-1" text:style-name="preambule">
            <text:p text:style-name="al">De raad van de gemeente Reimerswaal;</text:p>
            <text:p text:style-name="al">gelezen het voorstel van burgemeester en wethouders van 28 november 2017;</text:p>
            <text:p text:style-name="al">gelezen het verslag van het gevoerde op overeenstemming gerichte overleg met de vertegenwoordigers van de bevoegde gezagsorganen;</text:p>
            <text:p text:style-name="al">gelet op artikel 149 van de Gemeentewet, artikel 102 van de Wet op het primair onderwijs en artikel 100 van de Wet op de expertisecentra;</text:p>
            <text:p text:style-name="al">overwegende dat het noodzakelijk is de toekenning van voorzieningen in de huisvesting voor het basisonderwijs en het speciaal onderwijs bij verordening te regelen;</text:p>
            <text:p text:style-name="al">besluit vast te stellen de Verordening voorzieningen huisvesting onderwijs Reimerswaal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aanvraag: verzoek om het bekostigen van een voorziening of om het bekostigen van een voorbereidingskrediet;</text:p>
              <text:p text:style-name="al">- aanvrager: het bevoegd gezag dat een aanvraag indient;</text:p>
              <text:p text:style-name="al">- advies Onderwijsraad: advies van de Onderwijsraad als bedoeld in artikel 95, negende lid, van de Wet op het primair onderwijs of artikel 93, negende lid, van de Wet op de expertisecentra;</text:p>
              <text:p text:style-name="al">- bevoegd gezag: bevoegd gezag van een volgens de Wet op het primair onderwijs of de Wet op de expertisecentra bekostigde openbare of bijzondere school die geheel of gedeeltelijk gehuisvest is in een gebouw dat zich bevindt op het grondgebied van de gemeente;</text:p>
              <text:p text:style-name="al">- lokaal bewegingsonderwijs: ruimte die geschikt is voor het bewegingsonderwijs;</text:p>
              <text:p text:style-name="al">- minister: minister van Onderwijs, Cultuur en Wetenschap;</text:p>
              <text:p text:style-name="al">- nevenvestiging: deel van een school dat door de minister op grond van artikel 85 van de Wet op het primair onderwijs of de artikelen 76a of 76b van de Wet op de expertisecentra voor bekostiging in aanmerking is gebracht;</text:p>
              <text:p text:style-name="al">- Onderwijs Overleg Reimerswaal (OOR): op overeenstemming gericht overleg tussen gemeente en bevoegde gezagen van de scholen op basis van de ´Verordening overleg lokaal onderwijsbeleid gemeente Reimerswaal´ van 27 april 1999;</text:p>
              <text:p text:style-name="al">- overzicht: overzicht van de niet in het kader van de vaststelling van het programma ingewilligde aanvragen als bedoeld in artikel 96 van de Wet op het primair onderwijs of artikel 94 van de Wet op de expertisecentra;</text:p>
              <text:p text:style-name="al">- permanent gebouw: ruimte die door de keuze van het ontwerp en de aard van de constructie en materialen ten minste 60 jaar als volwaardige huisvesting voor het onderwijs kan functioneren;</text:p>
              <text:p text:style-name="al">- programma: programma als bedoeld in artikel in artikel 95 Wet op het primair onderwijs of artikel 93 Wet op de expertisecentra;</text:p>
              <text:p text:style-name="al">- school:</text:p>
              <text:p text:style-name="al">1°. school voor basisonderwijs: basisschool of speciale school voor basisonderwijs als bedoeld in artikel 1 van de Wet op het primair onderwijs;</text:p>
              <text:p text:style-name="al">2°. school voor speciaal onderwijs: school voor speciaal onderwijs als bedoeld in artikel 1 van de Wet op de expertisecentra of een instelling voor speciaal onderwijs als bedoeld in artikel 8 van de Wet op de expertisecentra; </text:p>
              <text:p text:style-name="al">- tijdelijk gebouw: al dan niet verplaatsbare ruimte die door de keuze van het ontwerp en de aard van de constructie en materialen minstens 15 jaar als volwaardige huisvesting voor het onderwijs kan functioneren;</text:p>
              <text:p text:style-name="al">- verhuur: gebruik van een onderwijsgebouw door derden, niet zijnde onderwijsgebruik of gebruik voor culturele, maatschappelijke of recreatieve doeleinden;</text:p>
              <text:p text:style-name="al">- voor blijvend gebruik bestemde voorziening: voorziening die volgens de uitkomst van de prognose als bedoeld in bijlage II minimaal 15 jaar noodzakelijk is;</text:p>
              <text:p text:style-name="al">- voor tijdelijk gebruik bestemde voorziening: voorziening die volgens de uitkomst van de prognose als bedoeld in bijlage II maximaal 15 jaar noodzakelijk is;</text:p>
              <text:p text:style-name="al">- voorziening: voorzieningen in de huisvesting als bedoeld in artikel 2.</text:p>
              <text:p text:style-name="al"/>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p text:style-name="al">a. 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text:p>
              <text:p text:style-name="al">b. 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p text:style-name="al">c. herstel en vervanging in verband met schade aan gebouw, onderwijsleerpakket of meubilair ingeval van bijzondere omstandigheden.</text:p>
              <text:p text:style-name="al"/>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met een investeringsbedrag van tenminste € 450.000,--, kan een aanvraag voor het bekostigen van de kosten voor het opstellen van een aanbestedingsgereed bouwplan worden ingediend.</text:p>
              <text:p text:style-name="al"/>
            </text:section>
            <text:section text:name="artikel_id1-3-2-2-1-5" text:style-name="artikel">
              <text:p text:style-name="artikel_kop_titel"><text:span text:style-name="artikel_kop_label">Artikel</text:span> <text:span text:style-name="artikel_kop_nr">4.</text:span> Vaststellen vergoeding voorzieningen</text:p>
              <text:p text:style-name="al">1. Voor voorzieningen als bedoeld in artikel 2, onderdeel a, wordt de vergoeding vastgesteld overeenkomstig de in bijlage IV opgenomen normbedragen.</text:p>
              <text:p text:style-name="al">2. Voor andere voorzieningen dan bedoeld in het eerste lid wordt de vergoeding vastgesteld op de feitelijke kosten.</text:p>
              <text:p text:style-name="al">3. De vergoeding voor een voorbereidingskrediet als bedoeld in artikel 3 wordt vastgesteld op 8 procent van het geraamde investeringsbedrag.</text:p>
              <text:p text:style-name="al"/>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et college kan nadere regels stellen aan de gegevensverstrekking.</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p text:style-name="al">1. Een aanvraag om opname van een voorziening op het programma wordt door het bevoegd gezag bij het college ingediend en moet uiterlijk 31 januari van het jaar waarin van het betreffende programma wordt vastgesteld zijn ontvangen.</text:p>
                <text:p text:style-name="al">2. Aanvragen die na deze datum worden ontvangen neemt het college niet in behandeling.</text:p>
                <text:p text:style-name="al"/>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p text:style-name="al">1. Een aanvraag vermeldt in ieder geval:</text:p>
                <text:p text:style-name="al">a. de naam en het adres van de aanvrager;</text:p>
                <text:p text:style-name="al">b. de dagtekening;</text:p>
                <text:p text:style-name="al">c. de naam van de school en, als dit van toepassing is, het gebouw waarvoor de voorziening is bestemd;</text:p>
                <text:p text:style-name="al">d. de voorziening die wordt aangevraagd;</text:p>
                <text:p text:style-name="al">e. de onderbouwing van de noodzaak en de omvang van de gewenste voorziening, bestaande uit:</text:p>
                <text:p text:style-name="al">1°. een prognose van het te verwachten aantal leerlingen van de school voor basisonderwijs, de speciale school voor basisonderwijs of de school voor speciaal onderwijs als het betreft een aanvraag voor een voorziening als bedoeld in artikel 2, onderdeel a,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2°. als de aanvraag betrekking heeft op het geheel of gedeeltelijk bekostigen van vervangende nieuwbouw van een gebouw als bedoeld in artikel 2, onderdeel a, onder 1°, een overeenkomstig NEN 2767 opgestelde bouwkundige rapportage als bedoeld in bijlage I, deel A, onder A.2;</text:p>
                <text:p text:style-name="al">3°. als de aanvraag betrekking heeft op herstel van een constructiefout als bedoeld in artikel 2, onderdeel b, een bouwkundige rapportage van een daartoe gecertificeerde, onafhankelijke constructeur, zodat de noodzaak van de gevraagde voorziening kan worden vastgesteld;</text:p>
                <text:p text:style-name="al">4°.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p text:style-name="al">f. de geplande aanvangsdatum van uitvoering van de voorziening, en</text:p>
                <text:p text:style-name="al">g. als het een voorziening betreft als bedoeld in artikel 2, onderdeel a, onder 1° tot en met 5°, de aanduiding van de gewenste plaats waar de voorziening moet worden gerealiseerd.</text:p>
                <text:p text:style-name="al">2. 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p text:style-name="al">3. 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p text:style-name="al"/>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p text:style-name="al">1. Het college of een aanvrager kan verzoeken een aanvraag nader toe te lichten. Dit overleg vindt plaats binnen 2 maanden na de hersteldatum, bedoeld in artikel 7, tweede lid.</text:p>
                <text:p text:style-name="al">2. Het college treedt in overleg met de aanvrager als de aanvraag betrekking heeft op een voorziening waarvoor de vergoeding wordt vastgesteld op de feitelijke kosten en het college van oordeel is dat de door de aanvrager overgelegde kostenbegroting moet worden aangepast.</text:p>
                <text:p text:style-name="al">3. Het college vermeldt in het voorstel tot het vaststellen van het bekostigingsplafond, het programma en het overzicht, bedoeld in paragraaf 2.3:</text:p>
                <text:p text:style-name="al">a. de hoogte van het geraamde bedrag, waarvan voor de aangevraagde voorziening wordt uitgegaan, en</text:p>
                <text:p text:style-name="al">b. als dit van toepassing is, de redenen waarom in het overleg geen overeenstemming is bereikt over de hoogte van het geraamde bedrag.</text:p>
                <text:p text:style-name="al"/>
              </text:section>
              <text:section text:name="artikel_id1-3-2-2-2-3-3" text:style-name="artikel">
                <text:p text:style-name="artikel_kop_titel"><text:span text:style-name="artikel_kop_label">Artikel</text:span> <text:span text:style-name="artikel_kop_nr">10.</text:span> Overleg programma en overzicht; advies Onderwijsraad</text:p>
                <text:p text:style-name="al">1. Voordat het college het programma en het overzicht vaststelt, worden de bevoegde gezagsorganen in een overleg in de gelegenheid gesteld hun zienswijze over de voorgenomen inhoud van dat voorstel naar voren te brengen.</text:p>
                <text:p text:style-name="al">2. 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p text:style-name="al">3. De bevoegde gezagsorganen die niet deelnemen aan het overleg kunnen voor het overleg hun zienswijzen schriftelijk kenbaar maken aan het college. Het college stelt de deelnemers aan het overleg van deze zienswijzen in kennis.</text:p>
                <text:p text:style-name="al">4. Het college maakt een verslag van de in het overleg door de bevoegde gezagsorganen naar voren gebrachte zienswijzen. De overeenkomstig het vorige lid ingediende zienswijzen en de reactie van het college hierop worden opgenomen in het verslag. Het verslag wordt toegezonden aan alle bevoegde gezagsorganen.</text:p>
                <text:p text:style-name="al">5. 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p text:style-name="al">6. Het college is belast met het indienen van een verzoek om advies bij de Onderwijsraad. Het college zorgt ervoor dat de Onderwijsraad alle stukken ontvangt die nodig zijn voor het beoordelen van het verzoek, waaronder het verslag, bedoeld in het vierde lid.</text:p>
                <text:p text:style-name="al">7. 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p text:style-name="al">8. 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p text:style-name="al">1. Het college stelt het bekostigingsplafond vast voor de vergoeding van de aangevraagde voorzieningen. Hierbij kan onderscheid gemaakt worden naar onderwijssoort of per voorziening.</text:p>
                <text:p text:style-name="al">2. Het programma en het overzicht worden vastgesteld op uiterlijk 31 december voorafgaande aan het jaar waarop het programma betrekking heeft.</text:p>
                <text:p text:style-name="al"/>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p text:style-name="al">1. 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p text:style-name="al">2. De besluiten worden gelijktijdig met de bekendmaking ter inzage gelegd.</text:p>
                <text:p text:style-name="al"/>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p text:style-name="al">1. 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p text:style-name="al">a. het bouwheerschap, bedoeld in artikel 103 van de Wet op het primair onderwijs en artikel 101 van de Wet op de expertisecentra;</text:p>
                <text:p text:style-name="al">b. het tijdstip waarop het bouwplan en de begroting door de aanvrager worden ingediend; </text:p>
                <text:p text:style-name="al">c. als dit van toepassing is, een andere wijze waarop de toegekende voorziening wordt uitgevoerd, met inachtneming van het beschikbaar te stellen bedrag;</text:p>
                <text:p text:style-name="al">d. 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p text:style-name="al">e. de controle op en het afleggen van verantwoording over het besteden van de beschikbaar te stellen middelen;</text:p>
                <text:p text:style-name="al">f. de wijze waarop de aanbesteding plaatsvindt;</text:p>
                <text:p text:style-name="al">g. de mogelijkheid om vooruitlopend op het aanvragen van het totale investeringskrediet een bedrag aan te vragen voor de kosten van voorbereiding van het bouwplan tot 8 procent van het geraamde investeringsbedrag.</text:p>
                <text:p text:style-name="al">2. De inhoud van de afspraken of het feit dat het overleg niet tot overeenstemming heeft geleid legt het college schriftelijk vast in een verslag. De aanvrager ontvangt het verslag binnen vier weken na het overleg. Als de aanvrager niet binnen twee weken nadat het verslag is ontvangen schriftelijk reageert, wordt, afhankelijk van de inhoud van het vastgestelde verslag, geacht overeenstemming of geen overeenstemming te zijn bereikt.</text:p>
                <text:p text:style-name="al">3. Bij het toepassen van artikel 14, tweede lid, neemt het college binnen vier weken nadat overeenstemming is bereikt een beslissing over het tijdstip waarop de bekostiging aanvangt. Het bepaalde in artikel 15 is daarbij van overeenkomstige toepassing.</text:p>
                <text:p text:style-name="al">4. Als in het overleg geen overeenstemming is bereikt, deelt het college dit binnen vier weken nadat het verslag is vastgesteld schriftelijk mede aan de aanvrager en vermeldt gelijktijdig dat het bekostigen van de uitvoering van de voorziening wordt opgeschort.</text:p>
                <text:p text:style-name="al"/>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p text:style-name="al">1. 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p text:style-name="al">2. Het college beslist binnen zes weken nadat de stukken zijn ontvangen over de bouwplannen, de desbetreffende begroting en het tijdstip waarop de bekostiging start. Het college kan, onder mededeling daarvan aan de aanvrager, deze termijn verlengen met drie weken.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p text:style-name="al">3. De vergoeding op basis van de feitelijke kosten wordt vastgesteld op basis van de economisch meest voordelige inschrijving.</text:p>
                <text:p text:style-name="al"/>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5-5" text:style-name="artikel">
                <text:p text:style-name="artikel_kop_titel"><text:span text:style-name="artikel_kop_label">Artikel</text:span> <text:span text:style-name="artikel_kop_nr">16.</text:span> Vervallen aanspraak op bekostiging</text:p>
                <text:p text:style-name="al">1. 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p text:style-name="al">2. De in het eerste lid bedoelde:</text:p>
                <text:p text:style-name="al">a. bouwopdrachten en overeenkomsten zijn onherroepelijk;</text:p>
                <text:p text:style-name="al">b. bouwopdrachten vermelden de aanvangsdatum van het werk en de termijn, uitgedrukt in het aantal werkbare dagen, waarbinnen het werk wordt opgeleverd;</text:p>
                <text:p text:style-name="al">c. huur- of erfpachtovereenkomsten vermelden de datum van inwerkingtreding, alsmede de duur van de overeenkomst;</text:p>
                <text:p text:style-name="al">d. koopovereenkomsten vermelden de datum van aankoop.</text:p>
                <text:p text:style-name="al">3. De aanspraak op bekostiging vervalt niet als het overschrijden van de in het eerste lid bedoelde termijn veroorzaakt wordt door:</text:p>
                <text:p text:style-name="al">a. bijzondere omstandigheden die niet aan de aanvrager zijn toe te rekenen, en</text:p>
                <text:p text:style-name="al">b. de aanvrager voor 1 september een schriftelijk gemotiveerd verzoek tot het verlengen van de termijn heeft ingediend bij het college.</text:p>
                <text:p text:style-name="al">4. Het college beslist voor 15 september op een verzoek tot het verlengen van de termijn. Bij inwilliging van het verzoek wordt in het besluit aangegeven tot welke datum de termijn wordt verlengd.</text:p>
                <text:p text:style-name="al"/>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text:p>
                <text:p text:style-name="al"/>
              </text:section>
              <text:section text:name="artikel_id1-3-2-2-3-2-3" text:style-name="artikel">
                <text:p text:style-name="artikel_kop_titel"><text:span text:style-name="artikel_kop_label">Artikel</text:span> <text:span text:style-name="artikel_kop_nr">18.</text:span> Inhoud aanvraag</text:p>
                <text:p text:style-name="al">1. Een aanvraag als bedoeld in artikel 17 vermeldt naast de gegevens genoemd in artikel 7, eerste lid, de omstandigheden waarom de voorziening spoedeisend wordt geacht. </text:p>
                <text:p text:style-name="al">2. 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p text:style-name="al">1. Het college beslist binnen 6 weken nadat de aanvraag is ontvangen of, binnen 6 weken nadat de aanvullende gegevens zijn verstrekt of hadden moeten zijn verstrekt. </text:p>
                <text:p text:style-name="al">2. Als een beschikking niet binnen de gestelde termijn kan worden gegeven, deelt het college dit aan de aanvrager schriftelijk mede en noemt daarbij een redelijke termijn waarbinnen de beschikking wel tegemoet kan worden gezien.</text:p>
                <text:p text:style-name="al">3. Het college stelt de aanvrager binnen 2 weken na de datum van de beslissing schriftelijk van de beslissing in kennis.</text:p>
                <text:p text:style-name="al"/>
              </text:section>
              <text:section text:name="artikel_id1-3-2-2-3-3-3" text:style-name="artikel">
                <text:p text:style-name="artikel_kop_titel"><text:span text:style-name="artikel_kop_label">Artikel</text:span> <text:span text:style-name="artikel_kop_nr">20.</text:span> Uitvoeren beslissing</text:p>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p text:style-name="al">2. 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p text:style-name="al"/>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p text:style-name="al">a. 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p text:style-name="al">b. leegstand is vastgesteld in een lesgebouw van een school;</text:p>
                <text:p text:style-name="al">c. leegstand is vastgesteld in een lokaal bewegingsonderwijs van een school, of</text:p>
                <text:p text:style-name="al"/>
              </text:section>
              <text:section text:name="artikel_id1-3-2-2-4-2-3" text:style-name="artikel">
                <text:p text:style-name="artikel_kop_titel"><text:span text:style-name="artikel_kop_label">Artikel</text:span> <text:span text:style-name="artikel_kop_nr">22.</text:span> Omschrijving leegstand</text:p>
                <text:p text:style-name="al">1. Er is sprake van leegstand in een schoolgebouw als overeenkomstig bijlage III, deel C, is vastgesteld dat de vastgestelde capaciteit van het gebouw groter is dan de vastgestelde ruimtebehoefte. </text:p>
                <text:p text:style-name="al">2. Er is sprake van leegstand in een lokaal bewegingsonderwijs als: </text:p>
                <text:p text:style-name="al">a. het lokaal wordt gebruikt door een of meer scholen voor basisonderwijs of speciaal basisonderwijs en de som van het aantal klokuren gebruik dat door het college is vastgesteld minder is dan 40 klokuren; </text:p>
                <text:p text:style-name="al">b. het lokaal wordt gebruikt door een of meer scholen voor basisonderwijs of speciaal basisonderwijs en de som van de berekeningswijzen, bedoeld onder a en b, minder is dan 40 klokuren. </text:p>
                <text:p text:style-name="al"/>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section>
              <text:section text:name="artikel_id1-3-2-2-4-2-5" text:style-name="artikel">
                <text:p text:style-name="artikel_kop_titel"><text:span text:style-name="artikel_kop_label">Artikel</text:span> <text:span text:style-name="artikel_kop_nr">24.</text:span> Overleg en mededeling</text:p>
                <text:p text:style-name="al">1. Voordat het college overgaat tot vorderen in het kader van een aanvraag als bedoeld in artikel 6 overlegt het daarover met de betrokken bevoegde gezagsorganen tijdens het overleg als bedoeld in artikel 10.</text:p>
                <text:p text:style-name="al">2. Voordat het college overgaat tot vorderen in het kader van een aanvraag als bedoeld in artikel 17, overlegt het daarover zo spoedig mogelijk met de betrokken bevoegde gezagsorganen.</text:p>
                <text:p text:style-name="al">3. Binnen 4 weken nadat het programma is vastgesteld of binnen 2 weken na het overleg, bedoeld in het vorige lid, deelt het college het bevoegd gezag waarvan gevorderd wordt schriftelijk mede dat gevorderd wordt.</text:p>
                <text:p text:style-name="al">4. De schriftelijke mededeling van het college bevat in ieder geval:</text:p>
                <text:p text:style-name="al">a. de naam van de school en het bevoegd gezag waarvoor wordt gevorderd;</text:p>
                <text:p text:style-name="al">b. een aanduiding van het aantal leerlingen waarvoor gevorderd wordt of, als het betreft het bewegingsonderwijsonderwijs, het aantal klokuren dat gevorderd wordt;</text:p>
                <text:p text:style-name="al">c. het gebouw waarop de vordering betrekking heeft;</text:p>
                <text:p text:style-name="al">d. het aantal vierkante meters bruto vloeroppervlakte dat gevorderd wordt;</text:p>
                <text:p text:style-name="al">e. de periode waarvoor gevorderd wordt, en </text:p>
                <text:p text:style-name="al">f. de ingangsdatum van het medegebruik.</text:p>
                <text:p text:style-name="al"/>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p text:style-name="al">1. Voordat het college overgaat tot vorderen overlegt het college met het bevoegd gezag.</text:p>
                <text:p text:style-name="al">2. In het overleg komt in ieder geval aan de orde:</text:p>
                <text:p text:style-name="al">a. voor welke activiteit of activiteiten gevorderd wordt;</text:p>
                <text:p text:style-name="al">b. of die activiteit of activiteiten zich verdragen met het onderwijs aan de in het gebouw gevestigde school;</text:p>
                <text:p text:style-name="al">c. of maatregelen noodzakelijk zijn om te voorkomen dat het onderwijs aan de in het gebouw gevestigde school hinder van het medegebruik ondervindt;</text:p>
                <text:p text:style-name="al">d. wat naar oordeel van het college en het bevoegd gezag een redelijke vergoeding voor het medegebruik is;</text:p>
                <text:p text:style-name="al">e. de datum waarop het medegebruik redelijkerwijs aanvang kan nemen.</text:p>
                <text:p text:style-name="al">3. 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p text:style-name="al"/>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p text:style-name="al">1. Het bevoegd gezag verzoekt het college schriftelijk om toestemming als bedoeld in artikel 108, eerste lid, van de Wet op het primair onderwijs of artikel 106, eerste lid, van de Wet op de expertisecentra voordat een huurovereenkomst wordt gesloten. </text:p>
                <text:p text:style-name="al">2. Het verzoek bevat een aanduiding van de huurder en van de bestemming van de te verhuren ruimte.</text:p>
                <text:p text:style-name="al">3. Het college kan aan de toestemming de voorwaarde verbinden dat voor de verhuur een huur is verschuldigd.</text:p>
                <text:p text:style-name="al"/>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p text:style-name="al">1. Als het bevoegd gezag aan het college schriftelijk meldt dat een gebouw of terrein niet meer nodig is voor het huisvesten van een school stelt het college vast of er mogelijk sprake is van achterstallig onderhoud aan het gebouw of terrein.</text:p>
              <text:p text:style-name="al">2. Als het college vaststelt dat er sprake is van achterstallig onderhoud wordt voordat de eigendomsoverdracht plaatsvindt een staat van onderhoud opgemaakt.</text:p>
              <text:p text:style-name="al">3. De staat van onderhoud wordt na overleg met het bevoegd gezag opgemaakt in opdracht van het college.</text:p>
              <text:p text:style-name="al">4. Over de staat van onderhoud wordt overleg gevoerd met het bevoegd gezag. </text:p>
              <text:p text:style-name="al">5. 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p text:style-name="al">6. Het opmaken van een staat van onderhoud blijft achterwege als dit naar het oordeel van het college niet nodig is. </text:p>
              <text:p text:style-name="al"/>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p text:style-name="al">1. Een bevoegd gezag van een school voor basisonderwijs of een school voor speciaal onderwijs verstrekt jaarlijks voor 1 april voorafgaande aan het volgende schooljaar een opgave van de voor dat schooljaar voor de school gewenste onderwijsgebruik van een lokaal bewegingsonderwijs. Deze opgave bevat de volgende gegevens:</text:p>
              <text:p text:style-name="al">a. de gewenste omvang van het onderwijsgebruik uitgedrukt in een aantal klokuren;</text:p>
              <text:p text:style-name="al">b. de aanduiding van het lokaal of lokalen bewegingsonderwijs waarin het gebruik wordt gewenst;</text:p>
              <text:p text:style-name="al">c. de tijden waarop het onderwijsgebruik gedurende een schoolweek wordt gewenst..</text:p>
              <text:p text:style-name="al">2. De jaarlijkse opgave van het gewenste onderwijsgebruik van een lokaal bewegingsonderwijs als bedoeld in het eerste lid wordt beschouwd als een aanvraag in de zin van artikel 17, met dien verstande dat op de afhandeling van een dergelijke aanvraag het bepaalde in dit artikel van toepassing is.</text:p>
              <text:p text:style-name="al">3. Het college stelt jaarlijks voor 1 mei voorafgaande aan het daaropvolgende schooljaar op basis van de ingediende opgaven een voorstel tot inroostering vast van het onderwijsgebruik door scholen voor basisonderwijs en speciaal onderwijs van de op het grondgebied van de gemeente gelegen lokalen bewegingsonderwijs. Hiertoe wordt het gewenste onderwijsgebruik afgezet tegen de beschikbare capaciteit van de lokalen bewegingsonderwijs, waarbij voor het basisonderwijs wordt uitgegaan van een capaciteit van 26 klokuren per week per lokaal bewegingsonderwijs.</text:p>
              <text:p text:style-name="al">4. Het college neemt bij de vaststelling van het voorstel tot inroostering het volgende in acht:</text:p>
              <text:p text:style-name="al">a. de afstanden in relatie tot de omvang van het onderwijsgebruik van een lokaal bewegingsonderwijs, bedoeld in bijlage I;</text:p>
              <text:p text:style-name="al">b. het bevoegd gezag van een niet door de gemeente in stand gehouden school dat eigenaar is van een lokaal bewegingsonderwijs wordt voor de betreffende school het eerste ingeroosterd voor dat lokaal bewegingsonderwijs;</text:p>
              <text:p text:style-name="al">c. het bewegingsonderwijs van een school wordt zoveel mogelijk ingeroosterd in één lokaal bewegingsonderwijs.</text:p>
              <text:p text:style-name="al">5. Het voorstel tot inroostering vermeldt per school voor basisonderwijs en speciaal onderwijs de volgende gegevens:</text:p>
              <text:p text:style-name="al">a. het aantal klokuren waarvoor de school wordt ingeroosterd in een lokaal bewegingsonderwijs;</text:p>
              <text:p text:style-name="al">b. de aanduiding van de lokaal bewegingsonderwijs waarin en de tijden gedurende welke het onderwijsgebruik plaatsvindt;</text:p>
              <text:p text:style-name="al">c. een nadere onderverdeling van het aantal klokuren per lokaal bewegingsonderwijs wanneer het gebruik in meer dan één lokaal bewegingsonderwijs plaatsvindt;</text:p>
              <text:p text:style-name="al">d. voor zover het gewenste aantal klokuren hoger is dan het aantal klokuren dat ingevolge de beleidsregel bekostiging lokalen bewegingsonderwijs voor basisonderwijs en speciaal onderwijs voor bekostiging door de gemeente in aanmerking komt, wordt vermeld hoeveel klokuren voor rekening komen van het bevoegd gezag van de school. Het college neemt het aantal klokuren als bedoeld in dit lid onder d slechts op in het voorstel tot inroostering voor zover daarvoor nog capaciteit beschikbaar is, nadat rekening is gehouden met het totale klokuurgebruik dat voor bekostiging door de gemeente in aanmerking komt.</text:p>
              <text:p text:style-name="al">6. Binnen twee weken na vaststelling van de inroostering ontvangen de betreffende bevoegde gezagsorganen een schriftelijke mededeling van het college over de inroostering in de beschikbare lokalen bewegingsonderwijs van de onder hun bevoegd gezag staande school of scholen voor het volgende schooljaar. Deze mededeling is te beschouwen als een beslissing in de zin van artikel 20 en, indien van toepassing, een beslissing in de zin van artikel 26, derde lid.</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p text:style-name="al"/>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p text:style-name="al"/>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Reimerswaal 2015” wordt ingetrokken.</text:p>
              <text:p text:style-name="al"/>
            </text:section>
            <text:section text:name="artikel_id1-3-2-2-7-5" text:style-name="artikel">
              <text:p text:style-name="artikel_kop_titel"><text:span text:style-name="artikel_kop_label">Artikel</text:span> <text:span text:style-name="artikel_kop_nr">33.</text:span> Inwerkingtreding en citeertitel</text:p>
              <text:p text:style-name="al">1. Deze verordening treedt in werking op 1 januari 2018. </text:p>
              <text:p text:style-name="al">2. Deze verordening wordt aangehaald als: Verordening voorzieningen huisvesting onderwijs Reimerswaal 2018. </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december 2017.</text:span></text:p>
            <text:p><text:span text:style-name="functie">De voorzitter,</text:span></text:p>
            <text:p><text:span text:style-name="functie"/></text:p>
            <text:p><text:span text:style-name="functie"/></text:p>
            <text:p><text:span text:style-name="functie"/></text:p>
            <text:p><text:span text:style-name="functie">J.S. van Egmond</text:span></text:p>
            <text:p><text:span text:style-name="functie"/></text:p>
            <text:p><text:span text:style-name="functie"/></text:p>
            <text:p><text:span text:style-name="functie">De griffier,</text:span></text:p>
            <text:p><text:span text:style-name="functie"/></text:p>
            <text:p><text:span text:style-name="functie"/></text:p>
            <text:p><text:span text:style-name="functie"/></text:p>
            <text:p><text:span text:style-name="functie">T. Jansen</text:span></text:p>
          </text:section>
        </text:section>
        <text:section text:name="bijlage_id1-3-2-4" text:style-name="bijlage">
          <text:p text:style-name="bijlage_top"/>
          <text:p text:style-name="hoofdstuk_kop"><text:span text:style-name="label"/> <text:span text:style-name="nr"/> Bijlage I – Beoordelingscriteria noodzaak aangevraagde voorzieningen</text:p>
          <text:p text:style-name="al">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A.1. Nieuwbouw</text:p>
          <text:p text:style-name="al">Noodzaak van nieuwbouw is aanwezig als:</text:p>
          <text:p text:style-name="al">a. de minister de desbetreffende school voor het eerst voor bekostiging in aanmerking brengt;</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p text:style-name="al">c. geen gebouw beschikbaar is of komt dat geschikt is of geschikt te maken is als passende huisvesting voor de school, en</text:p>
          <text:p text:style-name="al">d. het onmogelijk is om door medegebruik binnen de kern of binnen 2000 meter hemelsbreed een passende huis¬vesting voor de school te realiseren. </text:p>
          <text:p text:style-name="al"/>
          <text:p text:style-name="al">A.2. Vervangende bouw</text:p>
          <text:p text:style-name="al">De noodzaak van vervangende bouw is aanwezig als:</text:p>
          <text:p text:style-name="al">a. op grond van een overeenkomstig NEN 2767 opgestelde bouwkundige rapportage wordt vastgesteld dat de conditie van 75% van de dragende elementen van het schoolgebouw matig (conditie 5) tot slecht (conditie 6) is en er geen andere voorziening kan worden toegekend;</text:p>
          <text:p text:style-name="al">b. dit het gevolg is van een herschikkingsoperatie;</text:p>
          <text:p text:style-name="al">c. dit het gevolg is van ontwikkelingen in de ruimtelijke ordening en:</text:p>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p text:style-name="al">d. geen gebouw beschikbaar is of komt dat geschikt is of geschikt te maken is als passende huisvesting voor de school, en</text:p>
          <text:p text:style-name="al">e. het onmogelijk is om door medegebruik binnen de kern of binnen 2000 meter hemelsbreed een passende huis¬vesting voor de school te realiseren.</text:p>
          <text:p text:style-name="al"/>
          <text:p text:style-name="al">A.3. Uitbreiding</text:p>
          <text:p text:style-name="al">A.3.1. Uitbreiding schoolgebouw</text:p>
          <text:p text:style-name="al">De noodzaak van het uitbreiden van een schoolgebouw is aanwezig als:</text:p>
          <text:p text:style-name="al">a. de overeenkomstig bijlage III, deel A, vastgestelde capaciteit van een schoolgebouw van een school voor basisonderwijs, een speciale school voor basisonderwijs of een school voor speciaal onderwijs kleiner is dan de overeenkomstig bijlage III, deel B, vastgestelde ruimtebehoefte en het verschil tussen de capaciteit en de ruimtebehoefte voor een school voor basisonderwijs, een speciale school voor basisonderwijs of een school voor speciaal onderwijs, gelijk of groter is dan de drempelwaarde, bedoeld in bijlage III, deel C, en</text:p>
          <text:p text:style-name="al">b. daarnaast:</text:p>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p text:style-name="al">c. geen gebouw beschikbaar is of komt dat geschikt is of geschikt te maken is als passende huisvesting voor de school, en</text:p>
          <text:p text:style-name="al">d. het onmogelijk is om door medegebruik binnen de kern of binnen 2000 meter hemelsbreed een passende huis¬vesting voor de school te realiseren.</text:p>
          <text:p text:style-name="al"/>
          <text:p text:style-name="al">A.3.2. Uitbreiding speciale school voor basisonderwijs en school voor speciaal onderwijs met een speellokaal</text:p>
          <text:p text:style-name="al">De noodzaak van het uitbreiden met een speellokaal is aanwezig als:</text:p>
          <text:p text:style-name="al">a. tot een school voor speciaal basisonderwijs minstens twaalf kinderen jonger dan zes jaar of tot een school of afdeling van een school voor speciaal onderwijs kinderen jonger dan zes jaar worden toegelaten;</text:p>
          <text:p text:style-name="al">b. de school volgens een overeenkomstig bijlage II opgestelde prognose aantoont dat de school minstens vijftien jaar zal blijven bestaan;</text:p>
          <text:p text:style-name="al">c. in het schoolgebouw geen speellokaal aanwezig is;</text:p>
          <text:p text:style-name="al">d. medegebruik van een speellokaal of lokaal bewegingsonderwijs binnen 300 meter hemelsbreed onmogelijk is, en</text:p>
          <text:p text:style-name="al">e. 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p text:style-name="al"/>
          <text:p text:style-name="al">A.4. In gebruik nemen van een bestaand gebouw</text:p>
          <text:p text:style-name="al">De noodzaak van het in gebruik nemen van een gebouw is aanwezig als:</text:p>
          <text:p text:style-name="al">a. de minister de desbetreffende school voor het eerst voor bekostiging in aanmerking brengt of als het huidige gebouw moet worden vervangen of uitgebreid;</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p text:style-name="al">c. binnen de kern of binnen 2000 meter hemelsbreed geen gebouw beschikbaar is of komt dat geschikt is of geschikt te maken is als passende huisvesting voor de school;</text:p>
          <text:p text:style-name="al">d. het onmogelijk is om door medegebruik een passende huis¬vesting voor de school te realiseren, en</text:p>
          <text:p text:style-name="al">e. de kosten van het in gebruik nemen en aanpassen naar oordeel van het college in redelijke verhouding staan tot de kosten van vervan¬gende bouw of uitbreiding.</text:p>
          <text:p text:style-name="al"/>
          <text:p text:style-name="al">A.5. Verplaatsen tijdelijk gebouw</text:p>
          <text:p text:style-name="al">De noodzaak van het verplaatsen van een tijdelijk gebouw is aanwezig als:</text:p>
          <text:p text:style-name="al">a. er op basis van een overeenkomstig bijlage II opgestelde prognose een tijdelijke behoefte aan huisvesting voor minstens vier jaar is, waarin een beschikbaar leeg of leegkomend tijdelijk gebouw kan voorzien;</text:p>
          <text:p text:style-name="al">b. binnen de kern of 2000 meter hemelsbreed geen gebouw beschikbaar is of komt dat geschikt is of geschikt te maken is als passende huisvesting voor de school; </text:p>
          <text:p text:style-name="al">c. het onmogelijk is om door medegebruik een passende huis¬vesting voor de school te realiseren, en</text:p>
          <text:p text:style-name="al">d. de kosten van het verplaatsen naar oordeel van het college in redelijke verhouding staan tot de kosten van een nieuwe tijdelijke voor¬ziening voor hetzelfde aantal leerlingen en voor dezelfde tijdsduur.</text:p>
          <text:p text:style-name="al"/>
          <text:p text:style-name="al">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A.7. Eerste inrichting </text:p>
          <text:p text:style-name="al">1. De noodzaak van de eerste aanschaf van onderwijsleerpakket en meubilair ontstaat wanneer deze niet eerder voor 1 januari 2018 is bekostigd.</text:p>
          <text:p text:style-name="al">2. De noodzaak van eerste inrichting met onderwijsleerpakket en meubilair van een speellokaal is aanwezig als een speciale school voor basisonderwijs of een speciale school wordt uitgebreid met een speellokaal.</text:p>
          <text:p text:style-name="al">3. Bij fusie van scholen wordt uitsluitend uitbreiding van eerste aanschaf van onderwijsleerpakket, meubilair toegekend als het aantal leerlingen na de fusie groter is dan het totaal aantal leerlingen van de afzonderlijk aan de fusie deelnemende scholen.</text:p>
          <text:p text:style-name="al"/>
          <text:p text:style-name="al">A.8. Medegebruik</text:p>
          <text:p text:style-name="al">1. De noodzaak van medegebruik van een school voor basisonderwijs, een speciale school voor basisonderwijs of een school voor speciaal onderwijs, is aanwezig als het verschil tussen de overeenkomstig bijlage III, deel A, vastgestelde capaciteit en de overeenkomstig bijlage III, deel B, vastgestelde ruimtebehoefte:</text:p>
          <text:p text:style-name="al">a. gelijk of groter is dan de drempelwaarde, bedoeld in bijlage III, deel C, en</text:p>
          <text:p text:style-name="al">b. een overeenkomstig bijlage II opgestelde prognose aantoont dat de overeenkomstig bijlage III, deel C, vastgestelde aanvullende ruimtebehoefte voor minimaal vier jaar noodzakelijk is.</text:p>
          <text:p text:style-name="al">2. Bepalend bij het beoordelen van de beschikbaarheid van een gebouw of ruimte voor medegebruik is een afstand van ten hoogste 2 km hemelsbreed.</text:p>
          <text:p text:style-name="al"/>
          <text:p text:style-name="al">A.9. Herstel van constructiefouten</text:p>
          <text:p text:style-name="al">De noodzaak van herstel van constructiefouten is aanwezig als een bouwkundige rapportage uitwijst dat het gaat om constructiefouten die hersteld moeten worden. </text:p>
          <text:p text:style-name="al"/>
          <text:p text:style-name="al">A.10. Vervangen of herstel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Deel B - Voorzieningen voor lokalen bewegingsonderwijs</text:p>
          <text:p text:style-name="al">B.1. Nieuwbouw, vervangende nieuwbouw, uitbreiding en ingebruikneming.</text:p>
          <text:p text:style-name="al">De noodzaak van:</text:p>
          <text:p text:style-name="al">a. nieuwbouw is aanwezig als de minister de desbetreffende school voor het eerst voor bekostiging in aanmerking brengt;</text:p>
          <text:p text:style-name="al">b. vervangende nieuwbouw is aanwezig op grond van een overeenkomstig NEN 2767 opgestelde bouwkundige rapportage wordt vastgesteld dat onderhoud of aanpassen niet zal leiden tot de gewenste levensduurverlenging van bijvoorbeeld 20 jaar of dit het gevolg is van een herschikkingsoperatie;</text:p>
          <text:p text:style-name="al">c. uitbreiding van een lokaal bewegingsonderwijs is aanwezig als de oppervlakte van de zaal kleiner is dan 140 vierkante meters en het effectief gebruik van het lokaal daardoor belemmerd wordt, of</text:p>
          <text:p text:style-name="al">d. het in gebruik nemen van een lokaal bewegingsonderwijs is aanwezig als:</text:p>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 het onmogelijk is gebruik te maken van één of meer lokalen bewegingsonderwijs of van binnen een redelijke termijn beschikbaar komende lokalen bewegingsonderwijs voor:</text:p>
          <text:p text:style-name="al">1°. een school voor basisonderwijs of speciaal basisonderwijs, bij noodzakelijk gebruik van:</text:p>
          <text:p text:style-name="al">a. ten minste 20 klokuren binnen 1 km hemelsbreed, of</text:p>
          <text:p text:style-name="al">b. ten minste 15 klokuren binnen 3,5 km hemelsbreed, of</text:p>
          <text:p text:style-name="al">c. ten minste 10 klokuren binnen 7,5 km hemelsbreed.</text:p>
          <text:p text:style-name="al">2°. een school voor speciaal onderwijs, bij noodzakelijk gebruik van:</text:p>
          <text:p text:style-name="al">a. ten minste 10 groepen speciaal onderwijs binnen 1 km hemelsbreed;</text:p>
          <text:p text:style-name="al">b. ten minste 6 groepen speciaal onderwijs binnen 3,5 km hemelsbreed, of</text:p>
          <text:p text:style-name="al">c. ten minste 3 groepen speciaal onderwijs binnen 7,5 km hemelsbreed, en </text:p>
          <text:p text:style-name="al">een overeenkomstig bijlage II opgestelde prognose aantoont dat gedurende ten minste vijftien jaar de groepen leerlingen waarvoor het door het college vastgestelde aantal klokuren noodzakelijk is, aanwezig zijn of verwacht kunnen worden.</text:p>
          <text:p text:style-name="al"/>
          <text:p text:style-name="al">B.2. Terrein</text:p>
          <text:p text:style-name="al">De noodzaak van het verwerven of uitbreiden van een terrein of een deel daarvan is aanwezig als voor het realiseren van de nieuwbouw of de uitbreiding geen of onvoldoende terrein aanwezig is.</text:p>
          <text:p text:style-name="al"/>
          <text:p text:style-name="al">B.3. Eerste inrichting </text:p>
          <text:p text:style-name="al">De noodzaak van eerste inrichting bewegingsonderwijs is aanwezig als:</text:p>
          <text:p text:style-name="al">a. nieuwbouw, uitbreiding of ingebruikneming bestaand lokaal bewegingsonderwijs voor de school is goedgekeurd, en </text:p>
          <text:p text:style-name="al">b. voor de desbetreffende groepen leerlingen van het basisonderwijs, speciaal basisonderwijs of speciaal onderwijs nog niet eerder bekostiging eerste inrichting bewegingsonderwijs is verstrekt.</text:p>
          <text:p text:style-name="al"/>
          <text:p text:style-name="al">B.4.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B.5. Herstel constructiefouten</text:p>
          <text:p text:style-name="al">De noodzaak van herstel van constructiefouten is aanwezig als een bouwkundige rapportage uitwijst dat het gaat om constructiefouten die hersteld moeten worden. </text:p>
          <text:p text:style-name="al"/>
          <text:p text:style-name="al">B.6.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5" text:style-name="bijlage">
          <text:p text:style-name="bijlage_top"/>
          <text:p text:style-name="hoofdstuk_kop"><text:span text:style-name="label"/> <text:span text:style-name="nr"/> Bijlage II – Prognosecriteria</text:p>
          <text:p text:style-name="al">A. Algemeen</text:p>
          <text:p text:style-name="al">1. Een prognose van het aantal te verwachten leerlingen van een school voor basisonderwijs, een speciale school voor basisonderwijs, een school voor speciaal onderwijs wordt gemaakt voor een periode van minstens vijftien jaar, met als eerste jaar het jaar waarin de start van de bekostiging wordt gewenst (de prognoseperiode).</text:p>
          <text:p text:style-name="al">2. 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p text:style-name="al">3. Een prognose wordt schriftelijk aangeleverd en bevat in ieder geval de relevante gegevens en berekeningen over de analyse- en prognoseperiode, een beschrijving van de gebruikte programmatuur en een onderbouwing van de aannames waarop de prognose is gebaseerd.</text:p>
          <text:p text:style-name="al"/>
          <text:p text:style-name="al">B. Voedingsgebied</text:p>
          <text:p text:style-name="al">1. Het voedingsgebied van een school omvat het gebied waaruit het overgrote deel van de leerlingen afkomstig is of zal zijn. </text:p>
          <text:p text:style-name="al">2. De prognose voor een basisschool bevat in ieder geval een beschrijving van het voedingsgebied op wijkniveau. Bij een speciale school voor basisonderwijs en een school voor speciaal onderwijs kan, als het voedingsgebied zich over de gemeentegrens uitstrekt, worden volstaan met een opsomming van de gemeenten die tot het voedingsgebied worden gerekend.</text:p>
          <text:p text:style-name="al">3.Voor zover het voedingsgebied kleiner is dan de hele gemeente wordt beredeneerd aangegeven welke berekeningen op de basisgeneratie zijn toegepast.</text:p>
          <text:p text:style-name="al"/>
          <text:p text:style-name="al">C. Prognose school voor basisonderwijs</text:p>
          <text:p text:style-name="al">De prognose van een school voor basisonderwijs geeft per jaar inzicht in het te verwachten aantal leerlingen van de school of nevenvestiging waarbij rekening wordt gehouden met:</text:p>
          <text:p text:style-name="al">a. het voedingsgebied;</text:p>
          <text:p text:style-name="al">b. de bevolking in het voedingsgebied, verdeeld in relevante leeftijdsgroepen;</text:p>
          <text:p text:style-name="al">c. de woningvoorraad en wijzigingen daarin, inclusief een eventuele wijziging van het voedingsgebied;</text:p>
          <text:p text:style-name="al">d. veranderingen als gevolg van migratie, sterfte en geboorte in de leeftijdsgroepen, bedoeld onder b;</text:p>
          <text:p text:style-name="al">e. veranderingen in de bevolking als gevolg van wijzigingen in de woningvoorraad;</text:p>
          <text:p text:style-name="al">f. de verdeling van de leerlingen als gevolg van de belangstelling voor de basisschool, en</text:p>
          <text:p text:style-name="al">g. het onderwijs dat wordt gegeven.</text:p>
          <text:p text:style-name="al"/>
          <text:p text:style-name="al">D. Prognose speciale school voor basisonderwijs en school voor speciaal onderwijs</text:p>
          <text:p text:style-name="al">De prognose van een speciale school voor basisonderwijs en een school voor speciaal onderwijs moet inzicht geven in:</text:p>
          <text:p text:style-name="al">a. het voedingsgebied;</text:p>
          <text:p text:style-name="al">b. de plaats waar het onderwijs moet worden gegeven;</text:p>
          <text:p text:style-name="al">c. de voorgestelde datum van ingang van bekostiging, en</text:p>
          <text:p text:style-name="al">d. als het een school voor meervoudig gehandicapte kinderen betreft, de handicaps van de leerlingen waarvoor de school bestemd is.</text:p>
          <text:p text:style-name="al"/>
        </text:section>
        <text:section text:name="bijlage_id1-3-2-6" text:style-name="bijlage">
          <text:p text:style-name="bijlage_top"/>
          <text:p text:style-name="hoofdstuk_kop"><text:span text:style-name="label"/> <text:span text:style-name="nr"/> Bijlage III – Criteria vaststellen capaciteit, ruimtebehoefte en aanvullende ruimtebehoefte</text:p>
          <text:p text:style-name="al">Deel A – Vaststellen capaciteit </text:p>
          <text:p text:style-name="al">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A.1.1. School voor basisonderwijs, speciale school voor basisonderwijs of school voor speciaal onderwijs</text:p>
          <text:p text:style-name="al">1. De capaciteit van een gebouw voor een school voor basisonderwijs, een speciale school voor basisonderwijs of een school voor speciaal onderwijs wordt vastgelegd in de bruto vloeroppervlakte van het gebouw en bepaald overeenkomstig bijlage III, deel E. De capaciteit van ieder gebouw wordt afzonderlijk vastgesteld.</text:p>
          <text:p text:style-name="al">2. Voor een speciale school voor basisonderwijs of een school voor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p text:style-name="al">3. 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p text:style-name="al">4.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al"/>
          <text:p text:style-name="al">A.1.2. Dislocaties, gebouwen met een permanente of tijdelijke bouwaard</text:p>
          <text:p text:style-name="al">De capaciteit van dislocaties wordt overeenkomstig bijlage III, deel E, vastgesteld.</text:p>
          <text:p text:style-name="al"/>
          <text:p text:style-name="al">A.1.3. Rangorde hoofdgebouwen en dislocaties</text:p>
          <text:p text:style-name="al">Als een schoolbestuur voornemens is een hoofdvestiging, nevenvestiging of dislocatie af te stoten, wordt in overleg met het college vastgesteld welk gebouw wordt afgestoten.</text:p>
          <text:p text:style-name="al"/>
          <text:p text:style-name="al">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A.1.5. Inventaris</text:p>
          <text:p text:style-name="al">Voor de inventaris geldt als uitgangspunt dat op 1 januari 2018 alle scholen voor basisonderwijs, speciaal basisonderwijs of speciaal onderwijs in de gemeente zijn voorzien van voldoende onderwijsleerpakket en meubilair. De bruto vloeroppervlakte van de school is de basis voor het vaststellen van de omvang van de aanwezige inventaris.</text:p>
          <text:p text:style-name="al"/>
          <text:p text:style-name="al">A.1.6. Lokalen bewegingsonderwijs</text:p>
          <text:p text:style-name="al">A.1.6.1. Lokalen bewegingsonderwijs.</text:p>
          <text:p text:style-name="al">De capaciteit van een lokaal bewegingsonderwijs bedraagt 40 klokuren.</text:p>
          <text:p text:style-name="al"/>
          <text:p text:style-name="al">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A.1.6.3. Inventaris</text:p>
          <text:p text:style-name="al">De inventaris aanwezig op 1 januari 2018 wordt geacht voldoende te zijn.</text:p>
          <text:p text:style-name="al"/>
          <text:p text:style-name="al">Deel B – Vaststellen ruimtebehoefte</text:p>
          <text:p text:style-name="al">B.1. Lesgebouwen</text:p>
          <text:p text:style-name="al">B.1.1. School voor basisonderwijs</text:p>
          <text:p text:style-name="al">1. De ruimtebehoefte voor een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p text:style-name="al">2. 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 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al"/>
          <text:p text:style-name="al">B.1.2. Speciale school voor basisonderwijs</text:p>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
          <text:p text:style-name="al">B.2. Lokalen bewegingsonderwijs </text:p>
          <text:p text:style-name="al">De ruimtebehoefte van een lokaal bewegingsonderwijs wordt vastgesteld:</text:p>
          <text:p text:style-name="al">a. voor een school voor basisonderwijs, op 1,5 klokuur per week per groep leerlingen 6 jaar en ouder;</text:p>
          <text:p text:style-name="al">b. voor een speciale school voor basisonderwijs en een school voor speciaal onderwijs op 2,25 klokuur per week per groep leerlingen 6 jaar en ouder.</text:p>
          <text:p text:style-name="al"/>
          <text:p text:style-name="al">Deel C – Vaststellen aanvullende ruimtebehoefte </text:p>
          <text:p text:style-name="al">C.1. Voor blijvend gebruik bestemde voorzieningen</text:p>
          <text:p text:style-name="al">Er is sprake van een voorziening voor blijvend gebruik als de overeenkomstig deel C vastgestelde ruimtebehoefte gedurende minstens vijftien jaar blijft bestaan.</text:p>
          <text:p text:style-name="al"/>
          <text:p text:style-name="al">C.1.1. Nieuwbouw, of vervangende nieuwbouw</text:p>
          <text:p text:style-name="al">De omvang van de goedgekeurde voor blijvend gebruik bestemde voorziening nieuwbouw of vervangende nieuwbouw wordt overeenkomstig deel B vastgesteld.</text:p>
          <text:p text:style-name="al"/>
          <text:p text:style-name="al">C.1.2. Overige voor blijvend gebruik bestemde voorzieningen</text:p>
          <text:p text:style-name="al">1. Uitbreiding, uitbreiding ter vervanging van een bestaand gebouw, ingebruikneming of medegebruik wordt voor een school voor basisonderwijs, speciaal basisonderwijs of speciaal onderwijs vastgesteld als het verschil tussen de overeenkomstig deel A vastgestelde capaciteit en de overeenkomstig deel B vastgestelde ruimtebehoefte gelijk of groter is dan de drempelwaarde van:</text:p>
          <text:p text:style-name="al">1°. 55 vierkante meter bruto vloeroppervlakte voor een voorziening basisonderwijs;</text:p>
          <text:p text:style-name="al">2°. 50 vierkante meter bruto vloeroppervlakte voor een voorziening speciaal basisonderwijs;</text:p>
          <text:p text:style-name="al">3°. 50 vierkante meter bruto vloeroppervlakte voor een voorziening voor een school voor speciaal onderwijs;</text:p>
          <text:p text:style-name="al">2. Voor een speciale school voor basisonderwijs en een school voor speciaal onderwijs bedraagt de bruto vloeroppervlakte van een speellokaal, in aanvulling op het aantal meters bruto vloeroppervlakte bedoelt in het eerste lid, 90 vierkante meter.</text:p>
          <text:p text:style-name="al"/>
          <text:p text:style-name="al">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 bij een school voor basisonderwijs, speciaal basisonderwijs of speciaal onderwijs ten minste 40 vierkante meter bruto vloeroppervlakte bedragen.</text:p>
          <text:p text:style-name="al"/>
          <text:p text:style-name="al">C.3. Overige voor blijvend gebruik of voor tijdelijk gebruik bestemde voorzieningen</text:p>
          <text:p text:style-name="al">De omvang van een goedgekeurde voorziening:</text:p>
          <text:p text:style-name="al">a. 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p text:style-name="al">b. eerste aanschaf van onderwijsleerpakket en meubilair, of uitbreiding van de eerste aanschaf van het onderwijsleerpakket en meubilair voor een school basisonderwijs, een speciale school voor basisonderwijs en een school voor speciaal onderwijs is gekoppeld aan de omvang van de toegekende voorziening.</text:p>
          <text:p text:style-name="al">c. herstel van constructiefouten en herstel van schade aan het gebouw, onderwijsleerpakket en meubilair in geval van bijzondere omstandigheden wordt bepaald door de activiteiten die minimaal noodzakelijk zijn voor de voortgang van het onderwijs.</text:p>
          <text:p text:style-name="al"/>
          <text:p text:style-name="al">C.4. Lokalen bewegingsonderwijs</text:p>
          <text:p text:style-name="al">1. De omvang van de goedgekeurde voorziening nieuwbouw, vervangende nieuwbouw en uitbreiding van een lokaal bewegingsonderwijs wordt voor een school voor basisonderwijs, een speciale school voor basisonderwijs of een school voor speciaal onderwijs vastgesteld op het verschil tussen de overeenkomstig bijlage III, deel A, vastgestelde capaciteit en het overeenkomstig B.2, eerste lid, vastgestelde ruimtebehoefte.</text:p>
          <text:p text:style-name="al">2. De omvang van de goedgekeurde voorziening uitbreiden van een lokaal bewegingsonderwijs van een school voor basisonderwijs, speciaal basisonderwijs of speciaal onderwijs wordt vastgesteld op de minimaal noodzakelijke aanvullende vloeroppervlakte om te kunnen voldoen aan de minimumnormen, bedoeld in deel D, onder D.3. </text:p>
          <text:p text:style-name="al">3. De omvang van de goedgekeurde voorziening terrein, of uitbreiding van het terrein, voor een lokaal bewegingsonderwijs wordt vastgesteld op de minimaal noodzakelijke terreinoppervlakte om het lokaal, of de uitbreiding van het lokaal te realiseren. </text:p>
          <text:p text:style-name="al">4.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p text:style-name="al">5.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
          <text:p text:style-name="al">Deel D – Minimumnormen bij het realiseren van nieuwe voorzieningen </text:p>
          <text:p text:style-name="al">D.1. Terreinoppervlakte </text:p>
          <text:p text:style-name="al">Voor een school voor basisonderwijs, een speciale school voor basisonderwijs of een school voor speciaal 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D.2. Speellokaal </text:p>
          <text:p text:style-name="al">Een speellokaal heeft een minimum van 90 vierkante meter netto.</text:p>
          <text:p text:style-name="al"/>
          <text:p text:style-name="al">D.3. Lokaal bewegingsonderwijs </text:p>
          <text:p text:style-name="al">1. De netto vloeroppervlakte van een lokaal bewegingsonderwijs is minstens 252 vierkante meter netto en de hoogte minstens 5 meter.</text:p>
          <text:p text:style-name="al">2. Een lokaal bewegingsonderwijs bevat minstens twee kleedruimten met een was- of douchegelegenheid.</text:p>
          <text:p text:style-name="al"/>
          <text:p text:style-name="al">Deel E – Meetinstructie voor het vaststellen van de bruto vloeroppervlakte van schoolgebouwen</text:p>
          <text:p text:style-name="al">E.1. Meetinstructie voor schoolgebouwen</text:p>
          <text:p text:style-name="al">De bruto vloeroppervlakte van een schoolgebouw wordt vastgesteld volgens NEN 2580.</text:p>
          <text:p text:style-name="al"/>
          <text:p text:style-name="al">E.2. Aanvulling op de meetinstructie voor de schoolgebouwen</text:p>
          <text:p text:style-name="al">E.2.1 (Speciaal) basisonderwijs</text:p>
          <text:p text:style-name="al">1. De in- en aangebouwde fietsenstallingen en bergingen die uitsluitend van buitenaf bereikbaar zijn, worden niet tot de bruto vloeroppervlakte gerekend.</text:p>
          <text:p text:style-name="al">2. De oppervlakte van verbindende ruimten tussen in- of aanpandige lokalen bewegingsonderwijs wordt toegekend aan het lesgebouw.</text:p>
          <text:p text:style-name="al">3. Bij scheidingswanden tussen lesgebouwen en in- of aanpandige lokalen bewegingsonderwijs wordt de bruto vloeroppervlakte gerekend tot het hart van de scheidingsconstructie.</text:p>
          <text:p text:style-name="al"/>
          <text:p text:style-name="al">E.2.2. Uitzonderingen</text:p>
          <text:p text:style-name="al">1. 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p text:style-name="al">2. Open brand-of vluchttrappen aan de buitenzijde van een gebouw worden bij de bepaling van de bruto oppervlakte niet meegerekend. </text:p>
          <text:p text:style-name="al">3. Niet beloopbare kelders en zolders worden niet meegerekend.</text:p>
          <text:p text:style-name="al"/>
        </text:section>
        <text:section text:name="bijlage_id1-3-2-7" text:style-name="bijlage">
          <text:p text:style-name="bijlage_top"/>
          <text:p text:style-name="hoofdstuk_kop"><text:span text:style-name="label"/> <text:span text:style-name="nr"/> Bijlage IV – Normbedragen voor vergoeding en indexering</text:p>
          <text:p text:style-name="al">Deel A – Indexering </text:p>
          <text:p text:style-name="al">De normbedragen in deel B worden jaarlijks aangepast in overeenstemming met de onderstaande systematiek van prijsbijstelling:</text:p>
          <text:p text:style-name="al"/>
          <text:p text:style-name="al">A.1. Nieuwbouw en uitbreiding</text:p>
          <text:p text:style-name="al"/>
          <text:p text:style-name="al">1 Prijsindexcijfer van de bouwkosten van nieuwe woningen, jaar t,</text:p>
          <text:p text:style-name="al">tweede kwartaal</text:p>
          <text:p text:style-name="al">(bron: CBS, kerncijfers, bouwnijverheid, inclusief btw) MEV, jaar t+1,</text:p>
          <text:p text:style-name="al">bruto investeringen door bedrijven in woningen</text:p>
          <text:p text:style-name="al">(bron: CPB, Middelen en bestedingen)</text:p>
          <text:p text:style-name="al">------------------------------------ * ------------------------------------- * -----------------------------------</text:p>
          <text:p text:style-name="al">MEV, jaar t,</text:p>
          <text:p text:style-name="al">bruto investeringen door bedrijven in woningen</text:p>
          <text:p text:style-name="al">(bron: CPB, Middelen en bestedingen) Prijsindexcijfer van de bouwkosten van nieuwe woningen, jaar t-1,</text:p>
          <text:p text:style-name="al">tweede kwartaal</text:p>
          <text:p text:style-name="al">(bron: CBS, kerncijfers, bouwnijverheid, inclusief btw) 1</text:p>
          <text:p text:style-name="al"/>
          <text:p text:style-name="al">A.2. Eerste inrichting onderwijsleerpakket en meubilair</text:p>
          <text:p text:style-name="al"/>
          <text:p text:style-name="al">1 Consumentenprijsindex, alle huishoudens, jaar t, per 1 juli</text:p>
          <text:p text:style-name="al">(bron: CBS, Kerncijfers, </text:p>
          <text:p text:style-name="al">cijfer van de maand juni jaar t) MEV, jaar t+1</text:p>
          <text:p text:style-name="al">prijsmutatie netto materiële overheidsconsumptie</text:p>
          <text:p text:style-name="al">(bron: CPB, Kerngegevens collectieve sector)</text:p>
          <text:p text:style-name="al">------------------------------------ * ------------------------------------- * -----------------------------------</text:p>
          <text:p text:style-name="al">MEV, jaar t,</text:p>
          <text:p text:style-name="al">prijsmutatie netto materiële overheidsconsumptie</text:p>
          <text:p text:style-name="al">(bron: CPB, Kerngegevens collectieve sector) Consumentenprijsindex, alle huishoudens, jaar t-1, per 1 juli</text:p>
          <text:p text:style-name="al">(bron: CBS, Kerncijfers, </text:p>
          <text:p text:style-name="al">cijfer van de maand juni jaar t-1) 1</text:p>
          <text:p text:style-name="al"/>
          <text:p text:style-name="al">Deel B – Normbedragen </text:p>
          <text:p text:style-name="al">Alle in dit deel genoemde bedragen zijn inclusief BTW.</text:p>
          <text:p text:style-name="al"/>
          <text:p text:style-name="al">A. Nieuwbouw met permanente bouwaard </text:p>
          <text:p text:style-name="al">A.1. Kostencomponenten nieuwbouw</text:p>
          <text:p text:style-name="al">1. De financiële normering voor nieuwbouw valt uiteen in de volgende kostencomponenten:</text:p>
          <text:p text:style-name="al">a. kosten voor terrein;</text:p>
          <text:p text:style-name="al">b. bouwkosten;</text:p>
          <text:p text:style-name="al">c. toeslag voor verhuiskosten bij vervangende bouw;</text:p>
          <text:p text:style-name="al">d. als het een speciale school voor basisonderwijs of een school voor speciaal onderwijs betreft een toeslag voor het realiseren van een afzonderlijk speellokaal, en</text:p>
          <text:p text:style-name="al">e. als het een school voor speciaal onderwijs betreft, toeslag voor het aanbrengen van een liftinstallatie.</text:p>
          <text:p text:style-name="al">2. Als vervangende nieuwbouw wordt gecombineerd met het uitbreiden van een gebouw ter vervanging van een ander gebouw, gelden de bedragen bedoeld in paragraaf B.</text:p>
          <text:p text:style-name="al"/>
          <text:p text:style-name="al">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p text:style-name="al">A.3.1. Bouwkosten</text:p>
          <text:p text:style-name="al">1. Tot de bouwkosten behoren:</text:p>
          <text:p text:style-name="al">a. de bouwkosten van het gebouw, inclusief fundering, en</text:p>
          <text:p text:style-name="al">b. de kosten van de aanleg en inrichting van het schoolterrein.</text:p>
          <text:p text:style-name="al">2.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p text:style-name="al">A.3.2. Bouwkosten school voor basisonderwijs</text:p>
          <text:p text:style-name="al">De vergoeding voor een basisschool wordt vastgesteld op basis van de volgende bedragen: </text:p>
          <text:p text:style-name="al">Startbedrag voor de realisatie van de eerste 350 m2 bvo € 636.287,46</text:p>
          <text:p text:style-name="al">Voor elke volgende m2 bvo € 1.088,87</text:p>
          <text:p text:style-name="al"/>
          <text:p text:style-name="al">A.3.3. Bouwkosten speciale school voor basisonderwijs</text:p>
          <text:p text:style-name="al">De vergoeding voor een speciale school voor basisonderwijs wordt vastgesteld op basis van de volgende bedragen: </text:p>
          <text:p text:style-name="al">Startbedrag voor de realisatie van de eerste 670 m2 bvo, waarin niet € 1.030.977,16</text:p>
          <text:p text:style-name="al">Voor elke volgende m2 bvo, waarin niet begrepen een eventueel speellokaal € 1.140,19</text:p>
          <text:p text:style-name="al">Toeslag voor elk speellokaal € 97.821,16</text:p>
          <text:p text:style-name="al"/>
          <text:p text:style-name="al">A.3.4. Bouwkosten school voor speciaal onderwijs</text:p>
          <text:p text:style-name="al">De vergoeding voor een school voor speciaal onderwijs wordt vastgesteld op basis van de volgende bedragen:</text:p>
          <text:p text:style-name="al">Startbedrag, voor de realisatie van de eerste 677 m2 bvo, waarin niet begrepen een eventueel speellokaal € 992.148,80</text:p>
          <text:p text:style-name="al">Voor elke volgende m2 bvo, waarin niet begrepen een eventueel speellokaal € 1.133,43</text:p>
          <text:p text:style-name="al">Toeslag voor elk speellokaal € 97.821,16</text:p>
          <text:p text:style-name="al">Toeslag liftinstallatie als bij nieuwbouw een liftinstallatie inclusief een schacht wordt aangebracht € 96.148,02</text:p>
          <text:p text:style-name="al"/>
          <text:p text:style-name="al">A.3.5. Toeslag voor verhuiskosten bij vervangende nieuwbouw.</text:p>
          <text:p text:style-name="al">1. Als een school tijdens de realisatie van vervangende nieuwbouw gebruik kan blijven maken van het bestaande schoolgebouw, bestaat aanspraak op bekostiging van de verhuiskosten voor één verhuizing.</text:p>
          <text:p text:style-name="al">2. Als een school tijdens de realisatie van vervangende nieuwbouw tijdelijk op een andere locatie moet worden gehuisvest, bestaat aanspraak op bekostiging van de verhuiskosten voor twee verhuizingen.</text:p>
          <text:p text:style-name="al">3. De vergoeding wordt vastgesteld op feitelijke kosten.</text:p>
          <text:p text:style-name="al"/>
          <text:p text:style-name="al">B. Uitbreiding met permanente bouwaard</text:p>
          <text:p text:style-name="al">B.1. Reikwijdte</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tot 1000 vierkante meter bruto vloeroppervlakte. Op overige uitbreidingen is paragraaf A overeenkomstig van toepassing.</text:p>
          <text:p text:style-name="al"/>
          <text:p text:style-name="al">B.2. Kosten terrein</text:p>
          <text:p text:style-name="al">Als uitbreiding van het terrein noodzakelijk is, is het bepaalde in A.2 overeenkomstig van toepassing op het vaststellen van de kosten voor het voor uitbreiding benodigde terrein.</text:p>
          <text:p text:style-name="al"/>
          <text:p text:style-name="al">B.3.1. Bouwkosten</text:p>
          <text:p text:style-name="al">1. Tot de bouwkosten behoren:</text:p>
          <text:p text:style-name="al">a. de bouwkosten van het gebouw, en</text:p>
          <text:p text:style-name="al">b. kosten voor extra aanleg en inrichting van een deel van het schoolterrein.</text:p>
          <text:p text:style-name="al">2. De vergoeding bestaat uit een startbedrag, inclusief een aantal vierkante meters, en een bedrag per vierkante meter. Met deze vergoedingsbedragen moet de overeenkomstig bijlage III, deel C, vastgestelde aanvullende ruimtebehoefte worden gerealiseerd.</text:p>
          <text:p text:style-name="al"/>
          <text:p text:style-name="al">B.3.2. Bouwkosten school voor basisonderwijs</text:p>
          <text:p text:style-name="al">De vergoeding voor een basisschool wordt bepaald op basis van de volgende bedragen:</text:p>
          <text:p text:style-name="al">Startbedrag bij uitbreidingen van 115 m2 bvo of groter € 93.177,96</text:p>
          <text:p text:style-name="al">Startbedrag bij uitbreidingen van 55 tot 115 m2 bvo € 62.118,64</text:p>
          <text:p text:style-name="al">Naast het startbedrag voor elke m2 bvo € 1.241,23</text:p>
          <text:p text:style-name="al"/>
          <text:p text:style-name="al">B.3.3. Bouwkosten speciale school voor basisonderwijs</text:p>
          <text:p text:style-name="al">De vergoeding voor een speciale school voor basisonderwijs wordt bepaald op basis van de volgende bedragen:</text:p>
          <text:p text:style-name="al">Startbedrag bij uitbreidingen van 105 m2 bvo of groter € 95.820,87</text:p>
          <text:p text:style-name="al">Startbedrag bij uitbreidingen van 50 tot 105 m2 bvo € 63.880,59</text:p>
          <text:p text:style-name="al">Naast het startbedrag voor elke m2 bvo, waarin niet begrepen een eventueel speellokaal € 1.265,96</text:p>
          <text:p text:style-name="al">Toeslag voor elk afzonderlijk speellokaal (90 m2 bvo) in combinatie met uitbreiding van de school € 111.710,74</text:p>
          <text:p text:style-name="al">Vergoeding voor elk afzonderlijk speellokaal, zonder gelijktijdige uitbreiding van de school € 205.386,93</text:p>
          <text:p text:style-name="al"/>
          <text:p text:style-name="al">B.3.4. Bouwkosten school voor speciaal onderwijs</text:p>
          <text:p text:style-name="al">De vergoeding voor een school voor speciaal onderwijs of speciaal of voortgezet speciaal onderwijs wordt bepaald op basis van de volgende bedragen:</text:p>
          <text:p text:style-name="al">Startbedrag bij uitbreidingen van 96 m2 bvo of groter € 86.785,29</text:p>
          <text:p text:style-name="al">Startbedrag bij uitbreidingen van 50 tot 96 m2 bvo € 57.856,86</text:p>
          <text:p text:style-name="al">Naast het startbedrag voor elke m2 bvo, waarin niet begrepen een eventueel speellokaal € 1.268,47</text:p>
          <text:p text:style-name="al">Toeslag voor elk afzonderlijk speellokaal (90 m2 bvo) in combinatie met uitbreiding van de school € 97.821,16</text:p>
          <text:p text:style-name="al">Vergoeding voor elk afzonderlijk speellokaal (90 m2 bvo), zonder gelijktijdige uitbreiding van de school € 205.386,93</text:p>
          <text:p text:style-name="al">Toeslag liftinstallatie als bij uitbreiding een liftinstallatie inclusief een schacht wordt aangebracht € 115.568,18]</text:p>
          <text:p text:style-name="al"/>
          <text:p text:style-name="al">C. Tijdelijke voorziening</text:p>
          <text:p text:style-name="al">C.1. Vergoedingsbedragen tijdelijke voorzieningen</text:p>
          <text:p text:style-name="al">1. De vergoedingsbedragen voor tijdelijke voorzieningen zijn afgestemd op de investeringslasten van voor tijdelijk gebruik bestemde voorzieningen. Hierbij is onderscheid gemaakt tussen:</text:p>
          <text:p text:style-name="al">a. nieuwbouw van een voor tijdelijk gebruik bestemd gebouw als hoofdlocatie;</text:p>
          <text:p text:style-name="al">b. uitbreiding van een permanente hoofdlocatie met een voor tijdelijk gebruik bestemd gebouw, en</text:p>
          <text:p text:style-name="al">c. uitbreiding van bestaande voor tijdelijk gebruik bestemde gebouwen.</text:p>
          <text:p text:style-name="al">2. In aanvulling op het eerste lid wordt rekening gehouden met het bekostigen van een tijdelijke voorziening door middel van huur van een voor tijdelijk gebruik bestemd gebouw. </text:p>
          <text:p text:style-name="al"/>
          <text:p text:style-name="al">C.2. Kosten voor terreinen</text:p>
          <text:p text:style-name="al">Als een tijdelijke voorziening niet gerealiseerd kan worden op het aanwezige terrein, worden de kosten voor het benodigde terrein bepaald overeenkomstig A.2.</text:p>
          <text:p text:style-name="al"/>
          <text:p text:style-name="al">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C.3.2. Vergoeding basisschool en speciale school voor basisonderwijs</text:p>
          <text:p text:style-name="al">De vergoeding voor een basisschool en een speciale school voor basisonderwijs wordt vastgesteld op basis van de volgende bedragen:</text:p>
          <text:p text:style-name="al">Startbedrag bij nieuwbouw van 80 m2 bvo of groter € 36.235,53</text:p>
          <text:p text:style-name="al">Startbedrag bij nieuwbouw van 40 tot 80 m2 bvo € 24.157,03</text:p>
          <text:p text:style-name="al">Naast het startbedrag voor elke m2 bvo € 890,48</text:p>
          <text:p text:style-name="al"/>
          <text:p text:style-name="al">C.3.3. Vergoeding school voor speciaal onderwijs </text:p>
          <text:p text:style-name="al">1. De vergoeding voor een school voor speciaal onderwijs of voortgezet speciaal onderwijs wordt vastgesteld op basis van de volgende bedragen:</text:p>
          <text:p text:style-name="al">Startbedrag bij nieuwbouw van 80 m2 bvo of groter € 37.978,70</text:p>
          <text:p text:style-name="al">Startbedrag bij nieuwbouw van 40 tot 80 m2 bvo € 25.664,48</text:p>
          <text:p text:style-name="al">Naast het startbedrag voor elke m2 bvo € 872,46</text:p>
          <text:p text:style-name="al">2. Paragraaf A is overeenkomstig van toepassing op het bepalen van de hoogte van de vergoeding voor sloopkosten van het oude gebouw, herstel en inrichting van terreinen en voor tijdelijke verhuizing van de leerlingen.</text:p>
          <text:p text:style-name="al"/>
          <text:p text:style-name="al">C.4.1. Uitbreiding van bestaande tijdelijke voorzieningen primair en speciaal onderwijs</text:p>
          <text:p text:style-name="al">1. De vergoeding voor uitbreiding bestaande tijdelijke voorziening bestaat uit een startbedrag en een bedrag per vierkante meter. In deze bedragen zijn begrepen de bouwkosten, de toeslag voor paalfundering en de toeslag voor herstel en inrichting van terreinen. </text:p>
          <text:p text:style-name="al">2. Paragraaf A is overeenkomstig van toepassing op het bepalen van de hoogte van de vergoeding voor sloopkosten van het oude gebouw, herstel en inrichting van terreinen en voor tijdelijke verhuizing van de leerlingen.</text:p>
          <text:p text:style-name="al"/>
          <text:p text:style-name="al">C.4.2. Vergoeding basisschool en speciale school voor basisonderwijs</text:p>
          <text:p text:style-name="al">De vergoeding voor een basisschool en een speciale school voor basisonderwijs wordt vastgesteld op basis van de volgende bedragen:</text:p>
          <text:p text:style-name="al">Startbedrag bij uitbreiding van 80 m2 bvo of groter € 20.368,29</text:p>
          <text:p text:style-name="al">Startbedrag bij uitbreiding van 40 tot 80 m2 bvo € 13.578,85</text:p>
          <text:p text:style-name="al">Naast het startbedrag voor elke m2 bvo € 933,07</text:p>
          <text:p text:style-name="al"/>
          <text:p text:style-name="al">C.4.3. Vergoeding school voor speciaal onderwijs </text:p>
          <text:p text:style-name="al">De vergoeding voor een school voor speciaal onderwijs wordt vastgesteld op basis van de volgende bedragen:</text:p>
          <text:p text:style-name="al">Startbedrag bij uitbreiding van 80 m2 bvo of groter € 20.652,62</text:p>
          <text:p text:style-name="al">Startbedrag bij uitbreiding van 40 tot 80 m2 bvo € 13.768,41</text:p>
          <text:p text:style-name="al">Naast het startbedrag voor elke m2 bvo € 922,44</text:p>
          <text:p text:style-name="al"/>
          <text:p text:style-name="al">C.5. Huur van voor tijdelijk gebruik bestemde gebouwen</text:p>
          <text:p text:style-name="al">Huur van een voor tijdelijk gebruik bestemde voorziening en huur van een bestaand gebouw worden vergoed op basis van de werkelijke kosten.</text:p>
          <text:p text:style-name="al"/>
          <text:p text:style-name="al">D. Eerste inrichting</text:p>
          <text:p text:style-name="al">D.1.1. Vergoeding onderwijsleerpakket en meubilair</text:p>
          <text:p text:style-name="al">Het bedrag van de vergoeding voor onderwijsleerpakket en meubilair wordt bepaald aan de hand van het verschil tussen de al toegekende investeringsbedragen en de nieuw berekende vergoeding.</text:p>
          <text:p text:style-name="al"/>
          <text:p text:style-name="al">D.1.2. Vergoeding basisschool </text:p>
          <text:p text:style-name="al">De vergoeding voor een basisschool wordt vastgesteld op basis van de volgende bedragen:</text:p>
          <text:p text:style-name="al">Startbedrag, incl. 200 m2 bvo € 38.487,32</text:p>
          <text:p text:style-name="al">Voor elke volgende m2 bvo € 134,63</text:p>
          <text:p text:style-name="al"/>
          <text:p text:style-name="al">D.1.3. Vergoeding speciale school voor basisonderwijs</text:p>
          <text:p text:style-name="al">De vergoeding voor een speciale school voor basisonderwijs wordt vastgesteld op basis van de volgende bedragen: </text:p>
          <text:p text:style-name="al">Startbedrag, incl. 250 m2 bvo € 81.656,28</text:p>
          <text:p text:style-name="al">Voor elke volgende m2 bvo € 139,29</text:p>
          <text:p text:style-name="al"/>
          <text:p text:style-name="al">D.1.4. Vergoeding school voor speciaal onderwijs</text:p>
          <text:p text:style-name="al">De vergoeding voor een school voor speciaal onderwijs of voortgezet speciaal onderwijs wordt bepaald op basis van de volgende bedragen: </text:p>
          <text:p text:style-name="al"> Startbedrag, incl. 370 m2, m.u.v. vaste voet ZMLK van 250 m2 Voor elke volgende m2 bvo</text:p>
          <text:p text:style-name="al">SO-doven € 137.583,03 € 240,16</text:p>
          <text:p text:style-name="al">SO-sh € 124.983,23 € 311,25</text:p>
          <text:p text:style-name="al">SO-esm € 116.462,97 € 154,77</text:p>
          <text:p text:style-name="al">SO-visg € 165.284,14 € 295,40</text:p>
          <text:p text:style-name="al">SO-lz € 105.399,76 € 145,55</text:p>
          <text:p text:style-name="al">SO-lg € 124.085,18 € 283,75</text:p>
          <text:p text:style-name="al">SO-zmlk € 103.762,75 € 123,47</text:p>
          <text:p text:style-name="al">SO-zmok € 101.282,41 € 141,94</text:p>
          <text:p text:style-name="al">SO-pi € 102.177,74 € 154,14</text:p>
          <text:p text:style-name="al">SO-mg € 125.636,30 € 125,91</text:p>
          <text:p text:style-name="al"/>
          <text:p text:style-name="al">D.1.5. Vergoeding speellokaal speciale school voor basisonderwijs en school voor speciaal onderwijs</text:p>
          <text:p text:style-name="al">De vergoeding voor onderwijsleerpakket en meubilair voor de inrichting van een speellokaal voor een speciale school voor basisonderwijs en een school voor speciaal onderwijs bedraagt € 7.451,50.</text:p>
          <text:p text:style-name="al"/>
          <text:p text:style-name="al"/>
          <text:p text:style-name="al">E. Lokalen bewegingsonderwijs</text:p>
          <text:p text:style-name="al"/>
          <text:p text:style-name="al">E.1. Bouwkosten nieuwbouw</text:p>
          <text:p text:style-name="al">1. De vergoeding van de bouwkosten voor nieuwbouw van een lokaal bewegingsonderwijs met een netto speeloppervlakte van 252 vierkante meters bedraagt € 668.898,93 als deze op het schoolterrein gerealiseerd kan worden, of € 682.427,80 als deze op een afzonderlijk terrein gerealiseerd wordt. In deze vergoeding zijn opgenomen de kosten van fundering op staal en inrichting van het terrein.</text:p>
          <text:p text:style-name="al">2. Als paalfundering noodzakelijk is wordt een toeslag gegeven op basis van de volgende bedragen:</text:p>
          <text:p text:style-name="al">Paallengte Vergoeding Vergoeding bij ruimten LG en MG</text:p>
          <text:p text:style-name="al">1&lt;15m € 13.454,16 € 16.963,78</text:p>
          <text:p text:style-name="al">15&lt;20m € 18.547,26 € 23.493,51</text:p>
          <text:p text:style-name="al">&gt;20m € 26.047,82 € 33.811,11</text:p>
          <text:p text:style-name="al"/>
          <text:p text:style-name="al">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Uitbreiding Normbedrag Paallengte</text:p>
          <text:p text:style-name="al"> 1 &lt; 15 meter 15 &lt; 20 meter &gt; 20 meter</text:p>
          <text:p text:style-name="al">112 t/m 120 m2 € 155.410,22 € 6.023,20 € 10.432,52 € 17.056,02</text:p>
          <text:p text:style-name="al">121 t/m 150 m2 € 188.922,46 € 7.531,44 € 13.037,29 € 21.320,02</text:p>
          <text:p text:style-name="al"/>
          <text:p text:style-name="al">E.3.2. OLP/meubilair school voor basisonderwijs en speciaal basisonderwijs</text:p>
          <text:p text:style-name="al">De vergoeding voor de eerste inrichting met onderwijsleerpakket of meubilair voor een lokaal bewegingsonderwijs voor een basisschool of een speciale school voor basisonderwijs bedraagt € 51.561,05.</text:p>
          <text:p text:style-name="al"/>
          <text:p text:style-name="al">E.3.3. OLP/meubilair school voor speciaal onderwijs</text:p>
          <text:p text:style-name="al">De vergoeding voor de eerste inrichting met onderwijsleerpakket of meubilair voor een lokaal bewegingsonderwijs voor een school voor speciaal onderwijs wordt bepaald op basis van de volgende bedragen:</text:p>
          <text:p text:style-name="al">Schoolsoort Bedrag in euro</text:p>
          <text:p text:style-name="al">SO-doven € 41.116,83</text:p>
          <text:p text:style-name="al">SO-sh/esm € 40.875,62</text:p>
          <text:p text:style-name="al">SO-visg € 49.486,09</text:p>
          <text:p text:style-name="al">SO-lg/mg € 54.207,26</text:p>
          <text:p text:style-name="al">SO-lz/pi € 38.880,66</text:p>
          <text:p text:style-name="al">SO-zmlk € 38.880,66</text:p>
          <text:p text:style-name="al">SO-zmok € 38.800,66</text:p>
          <text:p text:style-name="al"/>
          <text:p text:style-name="al">E.4. Medegebruik/huur van een niet-eigen voorziening</text:p>
          <text:p text:style-name="al">Naast bewegingsonderwijs in een eigen lokaal van de school is ook bewegingsonderwijs mogelijk in een bestaand lokaal bewegingsonderwijs door middel van:</text:p>
          <text:p text:style-name="al">a. medegebruik van een gebouw van een andere school of de gemeente, of</text:p>
          <text:p text:style-name="al">b. huur van een gebouw van een commerciële exploitant.</text:p>
          <text:p text:style-name="al"/>
          <text:p text:style-name="al">F. Vergoeding feitelijke kosten</text:p>
          <text:p text:style-name="al">De vergoeding van de feitelijke kosten als bedoeld in artikel 4, tweede lid, wordt gebaseerd op de door het college goedgekeurde offerte en verhoogd met 8 procent voor de kosten van technische advisering, voor zover het een voorziening betreft als bedoeld in artikel 2, onder b en c.</text:p>
          <text:p text:style-name="al"/>
          <text:p text:style-name="al"/>
        </text:section>
        <text:section text:name="bijlage_id1-3-2-8" text:style-name="bijlage">
          <text:p text:style-name="bijlage_top"/>
          <text:p text:style-name="hoofdstuk_kop"><text:span text:style-name="label"/> <text:span text:style-name="nr"/> Bijlage V – Criteria voor het vaststellen van de prioriteit van de aangevraagde voorziening</text:p>
          <text:p text:style-name="al">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2. Onderscheid voorzieningen</text:p>
          <text:p text:style-name="al">1. Bij het stellen van de prioriteiten wordt onderscheid gemaakt in voorzieningen die noodzakelijk zijn:</text:p>
          <text:p text:style-name="al">a. om capaciteitstekorten op te heffen, en</text:p>
          <text:p text:style-name="al">b. om een adequaat niveau te handhaven.</text:p>
          <text:p text:style-name="al">2. Voorzieningen als bedoeld in het eerste lid, onder a, vallen onder hoofdprioriteit 1. Het betreft de volgende voorzieningen:</text:p>
          <text:p text:style-name="al">a. nieuwbouw, inclusief terrein;</text:p>
          <text:p text:style-name="al">b. uitbreiding, indien van toepassing, inclusief terrein;</text:p>
          <text:p text:style-name="al">c. in gebruik nemen bestaand gebouw, indien van toepassing, inclusief terrein;</text:p>
          <text:p text:style-name="al">d. verplaatsen tijdelijke gebouwen;</text:p>
          <text:p text:style-name="al">e. eerste inrichting met onderwijsleerpakket of meubilair;</text:p>
          <text:p text:style-name="al">f. uitbreiding eerste inrichting met onderwijsleerpakket en meubilair, en</text:p>
          <text:p text:style-name="al">g. medegebruik.</text:p>
          <text:p text:style-name="al">3. Voorzieningen als bedoeld in het eerste lid, onder b, vallen onder hoofdprioriteit 2. Het betreft de volgende voorzieningen:</text:p>
          <text:p text:style-name="al">a. vervangende nieuwbouw, indien van toepassing, inclusief terrein;</text:p>
          <text:p text:style-name="al">b. herstel van een constructiefout, en</text:p>
          <text:p text:style-name="al">c. herstel en vervanging in verband met schade.</text:p>
          <text:p text:style-name="al">4.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
          <text:p text:style-name="al">3. Hoofd- en subprioriteit</text:p>
          <text:p text:style-name="al">1. Om te komen tot het vaststellen van de prioriteit wordt een onderverdeling gemaakt in hoofdprioriteit en sub-prioriteit.</text:p>
          <text:p text:style-name="al">2. Voor het vaststellen van de prioriteiten wordt voor de onder 2, eerste lid, onder a, genoemde voorzieningen de ruimtebehoefte vastgesteld overeenkomstig bijlage III, deel C. Deze voorzieningen omvatten zowel de schoolgebouwen als de lokalen bewegingsonderwijs.</text:p>
          <text:p text:style-name="al">3.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p text:style-name="al">a. als eerste die voorziening die relatief gezien een zo groot mogelijk kwantitatief tekort opheft in een situatie met herschikking van schoolgebouwen;</text:p>
          <text:p text:style-name="al">b. vervolgens die voorziening die relatief gezien een zo groot mogelijk kwantitatief tekort opheft in een situatie zonder herschikking van schoolgebouwen, en</text:p>
          <text:p text:style-name="al">c. vervolgens die voorziening die relatief gezien een zo groot mogelijk kwantitatief tekort aan lokalen bewegingsonderwijs en sportterreinen ophef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613</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3</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3</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huisvesting onderwijs Reimersw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613</meta:user-defined>
    <meta:user-defined meta:name="OVERHEIDop.GmbID/DC.identifier">gmb-2018-3613</meta:user-defined>
    <meta:user-defined meta:name="OVERHEID.TaxonomieBeleidsagenda/OVERHEID.category">Onderwijs en wetenschap | Organisatie en beleid</meta:user-defined>
    <meta:user-defined meta:name="OVERHEID.Gemeente/DC.spatial">Reimerswaal</meta:user-defined>
    <meta:user-defined meta:name="DC.source">artikel 102 van de Wet op het primair onderwijs;1.0:c:BWBR0003420&amp;artikel=102&amp;g=2018-01-01</meta:user-defined>
    <meta:user-defined meta:name="OVERHEIDop.referentienummer">17.005222</meta:user-defined>
    <meta:user-defined meta:name="DCTERMS.alternative">Verordening voorzieningen huisvesting onderwijs 2018</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xs:date/OVERHEIDop.startdatum">2018-01-01</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op.betreftRegeling">CVDR607103_1</meta:user-defined>
    <meta:user-defined meta:name="OVERHEIDop.versieInformatie"/>
  </office:meta>
</office:document-meta>
</file>