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Culemborgseweg 6b in Bur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Culemborgseweg 6b, 4116 RL in Buren voor een tijdelijk huisvesting   van seizoensarbeiders, Beslistermijn verlengd tot 30-0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1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Culemborgseweg 6b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29</meta:user-defined>
    <meta:user-defined meta:name="OVERHEIDop.GmbID/DC.identifier">gmb-2018-361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8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RL 6b</meta:user-defined>
    <meta:user-defined meta:name="OVERHEIDop.woonplaats">Buren</meta:user-defined>
    <meta:user-defined meta:name="OVERHEIDop.straatnaam">Culemborgse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008 436684</meta:user-defined>
    <meta:user-defined meta:name="OVERHEIDop.versieInformatie"/>
  </office:meta>
</office:document-meta>
</file>