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Misterstraat 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isterstraat 87a, zaaknummer 150896</text:p>
            <text:p text:style-name="common-al">Voor: kappen van 1 boom, datum ontvangst: 15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1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Misterstraat 8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119</meta:user-defined>
    <meta:user-defined meta:name="OVERHEIDop.GmbID/DC.identifier">gmb-2018-36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T 87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14 443238</meta:user-defined>
    <meta:user-defined meta:name="OVERHEIDop.versieInformatie"/>
  </office:meta>
</office:document-meta>
</file>