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 Nieuwkoop, Nieuwveenseweg 38A  - Meld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8A, Nieuwkoop  - zaak nr. M-2018-0025  - melding omgevingsrecht voor het melden van brandveilig gebruik christelijk gereformeerde kerk  - ingekomen 15 febr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 Nieuwkoop, Nieuwveenseweg 38A  -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18</meta:user-defined>
    <meta:user-defined meta:name="OVERHEIDop.GmbID/DC.identifier">gmb-2018-36118</meta:user-defined>
    <meta:user-defined meta:name="OVERHEID.TaxonomieBeleidsagenda/OVERHEID.category">Ruimte en infrastructuur | Organisatie en beleid</meta:user-defined>
    <meta:user-defined meta:name="OVERHEIDop.referentienummer">M-2018-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D 38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22 464318</meta:user-defined>
    <meta:user-defined meta:name="OVERHEIDop.versieInformatie"/>
  </office:meta>
</office:document-meta>
</file>